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2381in" style:use-optimal-column-width="false"/>
    </style:style>
    <style:style style:name="TableColumn4" style:family="table-column">
      <style:table-column-properties style:column-width="1.5069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Column6" style:family="table-column">
      <style:table-column-properties style:column-width="1.3875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2236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0in" table:align="center"/>
    </style:style>
    <style:style style:name="TableRow13" style:family="table-row">
      <style:table-row-properties style:min-row-height="1.2388in" style:use-optimal-row-height="false"/>
    </style:style>
    <style:style style:name="TableCell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5in" fo:margin-left="0.104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5" style:parent-style-name="內文" style:family="paragraph">
      <style:paragraph-properties fo:text-align="end" fo:line-height="0.25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1" style:parent-style-name="內文" style:family="paragraph">
      <style:paragraph-properties fo:text-align="end" fo:line-height="0.2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text-align="end" fo:line-height="0.25in" fo:margin-left="0.1048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ableRow54" style:family="table-row">
      <style:table-row-properties style:min-row-height="0.6486in" style:use-optimal-row-height="false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font-name-complex="標楷體"/>
    </style:style>
    <style:style style:name="P6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6" style:family="table-row">
      <style:table-row-properties style:min-row-height="0.3451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7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76" style:family="table-row">
      <style:table-row-properties style:min-row-height="0.9743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 fo:line-height="0.1666in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text-align="end" fo:line-height="0.1666in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fo:text-align="end" fo:line-height="0.1666in" fo:text-indent="0.0125in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4243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10" style:family="table-row">
      <style:table-row-properties style:min-row-height="0.3715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22" style:family="table-row">
      <style:table-row-properties style:min-row-height="0.3201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31" style:family="table-row">
      <style:table-row-properties style:min-row-height="0.3201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39" style:family="table-row">
      <style:table-row-properties style:min-row-height="0.334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48" style:family="table-row">
      <style:table-row-properties style:min-row-height="0.5541in" style:use-optimal-row-height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7" style:family="table-row">
      <style:table-row-properties style:min-row-height="0.563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微軟正黑體" style:font-name-asian="微軟正黑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76" style:family="table-row">
      <style:table-row-properties style:min-row-height="0.2652in" style:use-optimal-row-height="false"/>
    </style:style>
    <style:style style:name="P17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84" style:family="table-row">
      <style:table-row-properties style:min-row-height="0.259in" style:use-optimal-row-height="false"/>
    </style:style>
    <style:style style:name="P18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92" style:family="table-row">
      <style:table-row-properties style:min-row-height="0.2631in" style:use-optimal-row-height="false"/>
    </style:style>
    <style:style style:name="P19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200" style:family="table-row">
      <style:table-row-properties style:min-row-height="0.3618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3" style:family="table-row">
      <style:table-row-properties style:min-row-height="1.5979in" style:use-optimal-row-height="false"/>
    </style:style>
    <style:style style:name="P21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 fo:margin-left="0.275in" fo:text-indent="-0.27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240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2" style:family="table-row">
      <style:table-row-properties style:min-row-height="0.364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48" style:family="table-row">
      <style:table-row-properties style:min-row-height="1.8805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53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Row254" style:family="table-row">
      <style:table-row-properties style:min-row-height="0.2979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ableRow263" style:family="table-row">
      <style:table-row-properties style:min-row-height="2.8472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67" style:parent-style-name="預設段落字型" style:family="text">
      <style:text-properties style:font-name="微軟正黑體" style:font-name-asian="微軟正黑體" fo:font-size="10pt" style:font-size-asian="10pt"/>
    </style:style>
    <style:style style:name="P268" style:parent-style-name="內文" style:family="paragraph">
      <style:paragraph-properties fo:line-height="0.2083in"/>
      <style:text-properties style:font-name="微軟正黑體" style:font-name-asian="微軟正黑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P273" style:parent-style-name="內文" style:family="paragraph">
      <style:paragraph-properties fo:line-height="0.2083in"/>
      <style:text-properties style:font-name="微軟正黑體" style:font-name-asian="微軟正黑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7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78" style:family="table-row">
      <style:table-row-properties style:min-row-height="0.7444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4" style:parent-style-name="內文" style:family="paragraph">
      <style:paragraph-properties fo:line-height="0.2083in"/>
    </style:style>
    <style:style style:name="T285" style:parent-style-name="預設段落字型" style:family="text">
      <style:text-properties style:font-name="微軟正黑體" style:font-name-asian="微軟正黑體" fo:font-size="9pt" style:font-size-asian="9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87" style:parent-style-name="預設段落字型" style:family="text">
      <style:text-properties style:font-name="微軟正黑體" style:font-name-asian="微軟正黑體" fo:font-size="9pt" style:font-size-asian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/>
    </style:style>
    <style:style style:name="P300" style:parent-style-name="內文" style:family="paragraph">
      <style:paragraph-properties fo:line-height="0.2083in"/>
      <style:text-properties style:font-name="微軟正黑體" style:font-name-asian="微軟正黑體" style:font-name-complex="微軟正黑體" fo:font-size="10pt" style:font-size-asian="10pt"/>
    </style:style>
    <style:style style:name="P301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olumn303" style:family="table-column">
      <style:table-column-properties style:column-width="2.4375in"/>
    </style:style>
    <style:style style:name="TableColumn304" style:family="table-column">
      <style:table-column-properties style:column-width="1.1812in"/>
    </style:style>
    <style:style style:name="TableColumn305" style:family="table-column">
      <style:table-column-properties style:column-width="3.3472in"/>
    </style:style>
    <style:style style:name="Table302" style:family="table">
      <style:table-properties style:width="6.9659in" fo:margin-left="-0.3937in" table:align="left"/>
    </style:style>
    <style:style style:name="TableRow306" style:family="table-row">
      <style:table-row-properties style:min-row-height="0.343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083in" fo:margin-right="0.0236in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微軟正黑體" style:font-name-asian="微軟正黑體" style:font-name-complex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666in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2" style:family="table-row">
      <style:table-row-properties style:min-row-height="0.3437in"/>
    </style:style>
    <style:style style:name="P323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微軟正黑體" style:font-name-asian="微軟正黑體" style:font-name-complex="微軟正黑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666in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0" style:family="table-row">
      <style:table-row-properties style:min-row-height="0.3437in"/>
    </style:style>
    <style:style style:name="P331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微軟正黑體" style:font-name-asian="微軟正黑體" style:font-name-complex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37" style:family="table-row">
      <style:table-row-properties style:min-row-height="0.3437in"/>
    </style:style>
    <style:style style:name="P338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</style:style>
    <style:style style:name="T341" style:parent-style-name="預設段落字型" style:family="text">
      <style:text-properties style:font-name="微軟正黑體" style:font-name-asian="微軟正黑體" style:font-name-complex="微軟正黑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44" style:family="table-row">
      <style:table-row-properties style:min-row-height="0.3437in"/>
    </style:style>
    <style:style style:name="P345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349" style:parent-style-name="預設段落字型" style:family="text">
      <style:text-properties style:font-name="微軟正黑體" style:font-name-asian="微軟正黑體" style:font-name-complex="微軟正黑體"/>
    </style:style>
    <style:style style:name="T350" style:parent-style-name="預設段落字型" style:family="text">
      <style:text-properties style:font-name="微軟正黑體" style:font-name-asian="微軟正黑體" style:font-name-complex="微軟正黑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53" style:family="table-row">
      <style:table-row-properties style:min-row-height="0.3437in"/>
    </style:style>
    <style:style style:name="P354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微軟正黑體" style:font-name-asian="微軟正黑體" style:font-name-complex="微軟正黑體"/>
    </style:style>
    <style:style style:name="T358" style:parent-style-name="預設段落字型" style:family="text">
      <style:text-properties style:font-name="微軟正黑體" style:font-name-asian="微軟正黑體" style:font-name-complex="微軟正黑體"/>
    </style:style>
    <style:style style:name="T359" style:parent-style-name="預設段落字型" style:family="text">
      <style:text-properties style:font-name="微軟正黑體" style:font-name-asian="微軟正黑體" style:font-name-complex="微軟正黑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62" style:family="table-row">
      <style:table-row-properties style:min-row-height="0.3437in"/>
    </style:style>
    <style:style style:name="P363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="微軟正黑體" style:font-name-asian="微軟正黑體" style:font-name-complex="微軟正黑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P369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1" style:parent-style-name="預設段落字型" style:family="text">
      <style:text-properties style:font-name="微軟正黑體" style:font-name-asian="微軟正黑體" fo:color="#FF0000"/>
    </style:style>
    <style:style style:name="T37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3" style:parent-style-name="預設段落字型" style:family="text">
      <style:text-properties style:font-name="微軟正黑體" style:font-name-asian="微軟正黑體" fo:color="#FF0000"/>
    </style:style>
    <style:style style:name="T37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5" style:parent-style-name="預設段落字型" style:family="text">
      <style:text-properties style:font-name="微軟正黑體" style:font-name-asian="微軟正黑體" fo:color="#FF00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78" style:parent-style-name="預設段落字型" style:family="text">
      <style:text-properties style:font-name="微軟正黑體" style:font-name-asian="微軟正黑體" fo:font-size="11pt" style:font-size-asian="11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81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82" style:parent-style-name="內文" style:family="paragraph">
      <style:paragraph-properties style:snap-to-layout-grid="false" fo:text-align="justify" fo:line-height="0.3194in"/>
    </style:style>
    <style:style style:name="T383" style:parent-style-name="預設段落字型" style:family="text">
      <style:text-properties style:font-name="微軟正黑體" style:font-name-asian="微軟正黑體" style:font-size-complex="14pt"/>
    </style:style>
    <style:style style:name="T38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size-complex="14pt"/>
    </style:style>
    <style:style style:name="T38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4pt"/>
    </style:style>
    <style:style style:name="T38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4pt"/>
    </style:style>
    <style:style style:name="T39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size-complex="14pt"/>
    </style:style>
    <style:style style:name="T39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size-complex="14pt"/>
    </style:style>
    <style:style style:name="T39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P405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0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07" style:parent-style-name="內文" style:family="paragraph">
      <style:paragraph-properties style:snap-to-layout-grid="false" fo:line-height="0.3194in"/>
      <style:text-properties style:font-name="微軟正黑體" style:font-name-asian="微軟正黑體" fo:font-size="11pt" style:font-size-asian="11pt" style:font-size-complex="14pt"/>
    </style:style>
    <style:style style:name="P408" style:parent-style-name="內文" style:family="paragraph">
      <style:paragraph-properties style:snap-to-layout-grid="false" fo:text-align="center" fo:line-height="0.3194in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1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7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18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1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1" style:family="table-column">
      <style:table-column-properties style:column-width="1.575in"/>
    </style:style>
    <style:style style:name="TableColumn422" style:family="table-column">
      <style:table-column-properties style:column-width="2.25in"/>
    </style:style>
    <style:style style:name="TableColumn423" style:family="table-column">
      <style:table-column-properties style:column-width="3.125in"/>
    </style:style>
    <style:style style:name="Table420" style:family="table">
      <style:table-properties style:width="6.95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4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0277in"/>
    </style:style>
    <style:style style:name="T449" style:parent-style-name="預設段落字型" style:family="text">
      <style:text-properties style:font-name="微軟正黑體" style:font-name-asian="微軟正黑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6" style:parent-style-name="內文" style:family="paragraph">
      <style:paragraph-properties style:snap-to-layout-grid="false" style:line-height-at-least="0.0277in"/>
    </style:style>
    <style:style style:name="T457" style:parent-style-name="預設段落字型" style:family="text">
      <style:text-properties style:font-name="微軟正黑體" style:font-name-asian="微軟正黑體" fo:color="#000000"/>
    </style:style>
    <style:style style:name="P45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5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6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46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5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46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微軟正黑體" style:font-name-asian="微軟正黑體" fo:font-size="16pt" style:font-size-asian="16pt"/>
    </style:style>
    <style:style style:name="T469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470" style:parent-style-name="預設段落字型" style:family="text">
      <style:text-properties style:font-name="微軟正黑體" style:font-name-asian="微軟正黑體" fo:font-size="16pt" style:font-size-asian="16pt"/>
    </style:style>
    <style:style style:name="P4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473" style:family="table-column">
      <style:table-column-properties style:column-width="0.7812in"/>
    </style:style>
    <style:style style:name="TableColumn474" style:family="table-column">
      <style:table-column-properties style:column-width="0.5916in"/>
    </style:style>
    <style:style style:name="TableColumn475" style:family="table-column">
      <style:table-column-properties style:column-width="0.984in"/>
    </style:style>
    <style:style style:name="TableColumn476" style:family="table-column">
      <style:table-column-properties style:column-width="0.8861in"/>
    </style:style>
    <style:style style:name="TableColumn477" style:family="table-column">
      <style:table-column-properties style:column-width="1.2569in"/>
    </style:style>
    <style:style style:name="TableColumn478" style:family="table-column">
      <style:table-column-properties style:column-width="1.6666in"/>
    </style:style>
    <style:style style:name="TableColumn479" style:family="table-column">
      <style:table-column-properties style:column-width="1.2104in"/>
    </style:style>
    <style:style style:name="TableColumn480" style:family="table-column">
      <style:table-column-properties style:column-width="0.5291in"/>
    </style:style>
    <style:style style:name="Table472" style:family="table">
      <style:table-properties style:width="7.9062in" fo:margin-left="-0.7243in" table:align="left"/>
    </style:style>
    <style:style style:name="TableRow481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87" style:parent-style-name="預設段落字型" style:family="text">
      <style:text-properties style:font-name="微軟正黑體" style:font-name-asian="微軟正黑體" fo:font-size="14pt" style:font-size-asian="14pt"/>
    </style:style>
    <style:style style:name="TableRow488" style:family="table-row">
      <style:table-row-properties style:min-row-height="0.442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494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ableRow507" style:family="table-row">
      <style:table-row-properties style:min-row-height="0.3965in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1" style:parent-style-name="預設段落字型" style:family="text">
      <style:text-properties style:font-name="微軟正黑體" style:font-name-asian="微軟正黑體" style:font-name-complex="微軟正黑體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 style:font-name-complex="微軟正黑體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style:font-name-complex="微軟正黑體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微軟正黑體" style:font-name-asian="微軟正黑體" style:font-name-complex="微軟正黑體"/>
    </style:style>
    <style:style style:name="T518" style:parent-style-name="預設段落字型" style:family="text">
      <style:text-properties style:font-name="微軟正黑體" style:font-name-asian="微軟正黑體"/>
    </style:style>
    <style:style style:name="T519" style:parent-style-name="預設段落字型" style:family="text">
      <style:text-properties style:font-name="微軟正黑體" style:font-name-asian="微軟正黑體" style:font-name-complex="微軟正黑體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 style:font-name-complex="微軟正黑體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 style:font-name-complex="微軟正黑體"/>
    </style:style>
    <style:style style:name="T524" style:parent-style-name="預設段落字型" style:family="text">
      <style:text-properties style:font-name="微軟正黑體" style:font-name-asian="微軟正黑體"/>
    </style:style>
    <style:style style:name="T525" style:parent-style-name="預設段落字型" style:family="text">
      <style:text-properties style:font-name="微軟正黑體" style:font-name-asian="微軟正黑體" style:font-name-complex="微軟正黑體"/>
    </style:style>
    <style:style style:name="T526" style:parent-style-name="預設段落字型" style:family="text">
      <style:text-properties style:font-name="微軟正黑體" style:font-name-asian="微軟正黑體"/>
    </style:style>
    <style:style style:name="T527" style:parent-style-name="預設段落字型" style:family="text">
      <style:text-properties style:font-name="微軟正黑體" style:font-name-asian="微軟正黑體" style:font-name-complex="微軟正黑體"/>
    </style:style>
    <style:style style:name="T528" style:parent-style-name="預設段落字型" style:family="text">
      <style:text-properties style:font-name="微軟正黑體" style:font-name-asian="微軟正黑體"/>
    </style:style>
    <style:style style:name="TableRow529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4" style:parent-style-name="預設段落字型" style:family="text">
      <style:text-properties style:font-name="微軟正黑體" style:font-name-asian="微軟正黑體" fo:font-size="10pt" style:font-size-asian="10pt"/>
    </style:style>
    <style:style style:name="T53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6" style:parent-style-name="預設段落字型" style:family="text">
      <style:text-properties style:font-name="微軟正黑體" style:font-name-asian="微軟正黑體" fo:font-size="10pt" style:font-size-asian="10pt"/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8" style:parent-style-name="預設段落字型" style:family="text">
      <style:text-properties style:font-name="微軟正黑體" style:font-name-asian="微軟正黑體" fo:font-size="10pt" style:font-size-asian="10pt"/>
    </style:style>
    <style:style style:name="T53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40" style:parent-style-name="預設段落字型" style:family="text">
      <style:text-properties style:font-name="微軟正黑體" style:font-name-asian="微軟正黑體" fo:font-size="10pt" style:font-size-asian="10pt"/>
    </style:style>
    <style:style style:name="TableRow541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559" style:family="table-row">
      <style:table-row-properties style:min-row-height="0.3854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微軟正黑體" style:font-name-asian="微軟正黑體" style:font-name-complex="微軟正黑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微軟正黑體" style:font-name-asian="微軟正黑體" style:font-name-complex="微軟正黑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微軟正黑體" style:font-name-asian="微軟正黑體"/>
    </style:style>
    <style:style style:name="TableRow571" style:family="table-row">
      <style:table-row-properties style:min-row-height="0.3854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微軟正黑體" style:font-name-asian="微軟正黑體" style:font-name-complex="微軟正黑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微軟正黑體" style:font-name-asian="微軟正黑體" style:font-name-complex="微軟正黑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微軟正黑體" style:font-name-asian="微軟正黑體"/>
    </style:style>
    <style:style style:name="TableRow584" style:family="table-row">
      <style:table-row-properties style:min-row-height="0.0486in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9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9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7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9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0" style:parent-style-name="清單段落" style:family="paragraph">
      <style:paragraph-properties fo:line-height="0.3055in" fo:margin-left="0.5444in" fo:text-indent="-0.5444in">
        <style:tab-stops>
          <style:tab-stop style:type="left" style:position="-0.0444in"/>
        </style:tab-stops>
      </style:paragraph-properties>
    </style:style>
    <style:style style:name="T6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FF0000"/>
    </style:style>
    <style:style style:name="T6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5" style:parent-style-name="內文" style:family="paragraph">
      <style:text-properties style:font-name="微軟正黑體" style:font-name-asian="微軟正黑體"/>
    </style:style>
    <style:style style:name="P626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630" style:family="table-column">
      <style:table-column-properties style:column-width="0.3152in"/>
    </style:style>
    <style:style style:name="TableColumn631" style:family="table-column">
      <style:table-column-properties style:column-width="1.768in"/>
    </style:style>
    <style:style style:name="Table629" style:family="table">
      <style:table-properties style:width="2.0833in" fo:margin-left="0in" table:align="left"/>
    </style:style>
    <style:style style:name="TableRow632" style:family="table-row">
      <style:table-row-properties style:min-row-height="0.4854in" fo:keep-together="always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3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4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52" style:parent-style-name="預設段落字型" style:family="text">
      <style:text-properties style:font-name="微軟正黑體" style:font-name-asian="微軟正黑體"/>
    </style:style>
    <style:style style:name="P653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4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5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5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60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6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2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3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5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6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8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669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70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7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90" style:parent-style-name="清單段落" style:family="paragraph">
      <style:paragraph-properties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6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2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2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2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2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2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2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2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38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3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740" style:parent-style-name="內文" style:family="paragraph">
      <style:paragraph-properties fo:margin-bottom="0.1666in" fo:line-height="0.3194in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margin-bottom="0.1666in" fo:line-height="0.3194in"/>
    </style:style>
    <style:style style:name="T74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747" style:family="table-column">
      <style:table-column-properties style:column-width="2.2236in"/>
    </style:style>
    <style:style style:name="TableColumn748" style:family="table-column">
      <style:table-column-properties style:column-width="2.2229in"/>
    </style:style>
    <style:style style:name="TableColumn749" style:family="table-column">
      <style:table-column-properties style:column-width="2.2215in"/>
    </style:style>
    <style:style style:name="Table746" style:family="table">
      <style:table-properties style:width="6.668in" style:rel-width="100.92%" fo:margin-left="0in" table:align="left"/>
    </style:style>
    <style:style style:name="TableRow750" style:family="table-row">
      <style:table-row-properties style:min-row-height="0.318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57" style:family="table-row">
      <style:table-row-properties style:min-row-height="0.5611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6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65" style:family="table-row">
      <style:table-row-properties style:min-row-height="0.3229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68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3" style:family="table-row">
      <style:table-row-properties style:min-row-height="0.3229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7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81" style:family="table-row">
      <style:table-row-properties style:min-row-height="0.3229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4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89" style:family="table-row">
      <style:table-row-properties style:min-row-height="0.3229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9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97" style:family="table-row">
      <style:table-row-properties style:min-row-height="0.3229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0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05" style:family="table-row">
      <style:table-row-properties style:min-row-height="1.0979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08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13" style:family="table-row">
      <style:table-row-properties style:min-row-height="0.4993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20" style:family="table-row">
      <style:table-row-properties style:min-row-height="0.7062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23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28" style:family="table-row">
      <style:table-row-properties style:min-row-height="0.7062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31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36" style:family="table-row">
      <style:table-row-properties style:min-row-height="0.7062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39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44" style:family="table-row">
      <style:table-row-properties style:min-row-height="1.1951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4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52" style:family="table-row">
      <style:table-row-properties style:min-row-height="1.0881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5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60" style:family="table-row">
      <style:table-row-properties style:min-row-height="1.1729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6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68" style:family="table-row">
      <style:table-row-properties style:min-row-height="1.3666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7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76" style:parent-style-name="內文" style:family="paragraph">
      <style:text-properties style:font-name="微軟正黑體" style:font-name-asian="微軟正黑體" text:display="none"/>
    </style:style>
    <style:style style:name="P877" style:parent-style-name="內文" style:family="paragraph">
      <style:text-properties style:font-name="微軟正黑體" style:font-name-asian="微軟正黑體"/>
    </style:style>
    <style:style style:name="P878" style:parent-style-name="內文" style:family="paragraph">
      <style:text-properties style:font-name="微軟正黑體" style:font-name-asian="微軟正黑體" fo:font-size="7pt" style:font-size-asian="7pt" style:font-size-complex="7pt"/>
    </style:style>
    <style:style style:name="P879" style:parent-style-name="內文" style:family="paragraph">
      <style:text-properties style:font-name="微軟正黑體" style:font-name-asian="微軟正黑體" fo:font-size="7pt" style:font-size-asian="7pt" style:font-size-complex="7pt"/>
    </style:style>
    <style:style style:name="P880" style:parent-style-name="內文" style:family="paragraph">
      <style:text-properties style:font-name="微軟正黑體" style:font-name-asian="微軟正黑體" fo:font-size="7pt" style:font-size-asian="7pt" style:font-size-complex="7pt"/>
    </style:style>
    <style:style style:name="P88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olumn883" style:family="table-column">
      <style:table-column-properties style:column-width="0.7847in"/>
    </style:style>
    <style:style style:name="TableColumn884" style:family="table-column">
      <style:table-column-properties style:column-width="6.0125in"/>
    </style:style>
    <style:style style:name="Table882" style:family="table">
      <style:table-properties style:width="6.7972in" style:rel-width="101.84%" fo:margin-left="0in" table:align="center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777in"/>
      <style:text-properties style:font-name="微軟正黑體" style:font-name-asian="微軟正黑體"/>
    </style:style>
    <style:style style:name="P88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91" style:parent-style-name="內文" style:family="paragraph">
      <style:paragraph-properties fo:line-height="0.2777in"/>
    </style:style>
    <style:style style:name="T892" style:parent-style-name="預設段落字型" style:family="text">
      <style:text-properties style:font-name="微軟正黑體" style:font-name-asian="微軟正黑體" style:font-weight-complex="bold" fo:color="#000000" style:letter-kerning="false" style:font-size-complex="14pt"/>
    </style:style>
    <style:style style:name="T893" style:parent-style-name="預設段落字型" style:family="text">
      <style:text-properties style:font-name="微軟正黑體" style:font-name-asian="微軟正黑體"/>
    </style:style>
    <style:style style:name="T8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4pt"/>
    </style:style>
    <style:style style:name="TableRow895" style:family="table-row">
      <style:table-row-properties style:min-row-height="0.2284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898" style:family="table-row">
      <style:table-row-properties style:min-row-height="0.4569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="微軟正黑體" style:font-name-asian="微軟正黑體"/>
    </style:style>
    <style:style style:name="P9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777in"/>
      <style:text-properties style:font-name="微軟正黑體" style:font-name-asian="微軟正黑體"/>
    </style:style>
    <style:style style:name="P90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05" style:family="table-row">
      <style:table-row-properties style:min-row-height="1.3555in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  <style:text-properties style:font-name="微軟正黑體" style:font-name-asian="微軟正黑體"/>
    </style:style>
    <style:style style:name="P908" style:parent-style-name="內文" style:family="paragraph">
      <style:paragraph-properties fo:line-height="0.2777in"/>
      <style:text-properties style:font-name="微軟正黑體" style:font-name-asian="微軟正黑體"/>
    </style:style>
    <style:style style:name="P909" style:parent-style-name="內文" style:family="paragraph">
      <style:paragraph-properties fo:line-height="0.2777in"/>
      <style:text-properties style:font-name="微軟正黑體" style:font-name-asian="微軟正黑體"/>
    </style:style>
    <style:style style:name="P910" style:parent-style-name="內文" style:family="paragraph">
      <style:paragraph-properties fo:line-height="0.2777in"/>
      <style:text-properties style:font-name="微軟正黑體" style:font-name-asian="微軟正黑體"/>
    </style:style>
    <style:style style:name="P9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12" style:family="table-row">
      <style:table-row-properties style:min-row-height="0.4305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15" style:family="table-row">
      <style:table-row-properties style:min-row-height="0.4305in"/>
    </style:style>
    <style:style style:name="TableCell9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olumn919" style:family="table-column">
      <style:table-column-properties style:column-width="0.7861in"/>
    </style:style>
    <style:style style:name="TableColumn920" style:family="table-column">
      <style:table-column-properties style:column-width="1.527in"/>
    </style:style>
    <style:style style:name="TableColumn921" style:family="table-column">
      <style:table-column-properties style:column-width="1.0826in"/>
    </style:style>
    <style:style style:name="TableColumn922" style:family="table-column">
      <style:table-column-properties style:column-width="1.0826in"/>
    </style:style>
    <style:style style:name="TableColumn923" style:family="table-column">
      <style:table-column-properties style:column-width="0.6902in"/>
    </style:style>
    <style:style style:name="TableColumn924" style:family="table-column">
      <style:table-column-properties style:column-width="0.7993in"/>
    </style:style>
    <style:style style:name="TableColumn925" style:family="table-column">
      <style:table-column-properties style:column-width="0.7833in"/>
    </style:style>
    <style:style style:name="Table918" style:family="table">
      <style:table-properties style:width="6.7513in" fo:margin-left="0in" table:align="center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5in"/>
      <style:text-properties style:font-name="微軟正黑體" style:font-name-asian="微軟正黑體"/>
    </style:style>
    <style:style style:name="P9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32" style:parent-style-name="內文" style:family="paragraph">
      <style:paragraph-properties fo:line-height="0.25in" fo:text-indent="2in"/>
    </style:style>
    <style:style style:name="T933" style:parent-style-name="預設段落字型" style:family="text">
      <style:text-properties style:font-name="微軟正黑體" style:font-name-asian="微軟正黑體" style:font-weight-complex="bold" fo:color="#000000" style:letter-kerning="false" style:font-size-complex="14pt"/>
    </style:style>
    <style:style style:name="T934" style:parent-style-name="預設段落字型" style:family="text">
      <style:text-properties style:font-name="微軟正黑體" style:font-name-asian="微軟正黑體"/>
    </style:style>
    <style:style style:name="T935" style:parent-style-name="預設段落字型" style:family="text">
      <style:text-properties style:font-name="微軟正黑體" style:font-name-asian="微軟正黑體"/>
    </style:style>
    <style:style style:name="T936" style:parent-style-name="預設段落字型" style:family="text">
      <style:text-properties style:font-name="微軟正黑體" style:font-name-asian="微軟正黑體"/>
    </style:style>
    <style:style style:name="T937" style:parent-style-name="預設段落字型" style:family="text">
      <style:text-properties style:font-name="微軟正黑體" style:font-name-asian="微軟正黑體" style:font-weight-complex="bold" fo:color="#000000" style:letter-kerning="false" style:font-size-complex="14pt"/>
    </style:style>
    <style:style style:name="TableRow938" style:family="table-row">
      <style:table-row-properties style:min-row-height="0.2875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41" style:family="table-row">
      <style:table-row-properties style:min-row-height="0.4569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5in"/>
      <style:text-properties style:font-name="微軟正黑體" style:font-name-asian="微軟正黑體"/>
    </style:style>
    <style:style style:name="P9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5in"/>
      <style:text-properties style:font-name="微軟正黑體" style:font-name-asian="微軟正黑體"/>
    </style:style>
    <style:style style:name="P94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48" style:family="table-row">
      <style:table-row-properties style:min-row-height="1.4736in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25in"/>
      <style:text-properties style:font-name="微軟正黑體" style:font-name-asian="微軟正黑體"/>
    </style:style>
    <style:style style:name="P951" style:parent-style-name="內文" style:family="paragraph">
      <style:paragraph-properties fo:line-height="0.25in"/>
      <style:text-properties style:font-name="微軟正黑體" style:font-name-asian="微軟正黑體"/>
    </style:style>
    <style:style style:name="P952" style:parent-style-name="內文" style:family="paragraph">
      <style:paragraph-properties fo:line-height="0.25in"/>
      <style:text-properties style:font-name="微軟正黑體" style:font-name-asian="微軟正黑體"/>
    </style:style>
    <style:style style:name="P953" style:parent-style-name="內文" style:family="paragraph">
      <style:paragraph-properties fo:line-height="0.25in"/>
      <style:text-properties style:font-name="微軟正黑體" style:font-name-asian="微軟正黑體"/>
    </style:style>
    <style:style style:name="P95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55" style:family="table-row">
      <style:table-row-properties style:min-row-height="0.4305in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58" style:family="table-row">
      <style:table-row-properties style:min-row-height="0.4305in"/>
    </style:style>
    <style:style style:name="TableCell9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87" style:parent-style-name="內文" style:family="paragraph">
      <style:paragraph-properties fo:line-height="0.2777in"/>
      <style:text-properties style:font-name="微軟正黑體" style:font-name-asian="微軟正黑體"/>
    </style:style>
    <style:style style:name="P988" style:parent-style-name="內文" style:family="paragraph">
      <style:text-properties style:font-name="微軟正黑體" style:font-name-asian="微軟正黑體"/>
    </style:style>
    <style:style style:name="P989" style:parent-style-name="內文" style:family="paragraph">
      <style:text-properties style:font-name="微軟正黑體" style:font-name-asian="微軟正黑體"/>
    </style:style>
    <style:style style:name="P990" style:parent-style-name="內文" style:family="paragraph">
      <style:text-properties style:font-name="微軟正黑體" style:font-name-asian="微軟正黑體" text:display="none"/>
    </style:style>
    <style:style style:name="P991" style:parent-style-name="內文" style:family="paragraph">
      <style:text-properties style:font-name="微軟正黑體" style:font-name-asian="微軟正黑體"/>
    </style:style>
    <style:style style:name="P992" style:parent-style-name="內文" style:family="paragraph">
      <style:text-properties style:font-name="微軟正黑體" style:font-name-asian="微軟正黑體" text:display="none"/>
    </style:style>
    <style:style style:name="P993" style:parent-style-name="內文" style:family="paragraph">
      <style:paragraph-properties fo:text-align="center" fo:line-height="150%"/>
    </style:style>
    <style:style style:name="T994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996" style:family="table-column">
      <style:table-column-properties style:column-width="0.4687in"/>
    </style:style>
    <style:style style:name="TableColumn997" style:family="table-column">
      <style:table-column-properties style:column-width="0.5777in"/>
    </style:style>
    <style:style style:name="TableColumn998" style:family="table-column">
      <style:table-column-properties style:column-width="0.7243in"/>
    </style:style>
    <style:style style:name="TableColumn999" style:family="table-column">
      <style:table-column-properties style:column-width="2.2409in"/>
    </style:style>
    <style:style style:name="TableColumn1000" style:family="table-column">
      <style:table-column-properties style:column-width="2.5951in"/>
    </style:style>
    <style:style style:name="Table995" style:family="table">
      <style:table-properties style:width="6.6069in" style:rel-width="100%" fo:margin-left="0in" table:align="left"/>
    </style:style>
    <style:style style:name="TableRow1001" style:family="table-row">
      <style:table-row-properties style:min-row-height="0.3152in"/>
    </style:style>
    <style:style style:name="TableCell10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008" style:parent-style-name="內文" style:family="paragraph">
      <style:paragraph-properties fo:text-align="center" fo:line-height="0.25in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1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0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016" style:family="table-row">
      <style:table-row-properties style:min-row-height="0.0812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3055in"/>
    </style:style>
    <style:style style:name="T1025" style:parent-style-name="預設段落字型" style:family="text">
      <style:text-properties style:font-name="微軟正黑體" style:font-name-asian="微軟正黑體" style:font-name-complex="微軟正黑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0.3055in"/>
    </style:style>
    <style:style style:name="T1028" style:parent-style-name="預設段落字型" style:family="text">
      <style:text-properties style:font-name="微軟正黑體" style:font-name-asian="微軟正黑體" style:font-name-complex="微軟正黑體"/>
    </style:style>
    <style:style style:name="T1029" style:parent-style-name="預設段落字型" style:family="text">
      <style:text-properties style:font-name="微軟正黑體" style:font-name-asian="微軟正黑體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3055in"/>
      <style:text-properties style:font-name="微軟正黑體" style:font-name-asian="微軟正黑體"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25in"/>
    </style:style>
    <style:style style:name="T1039" style:parent-style-name="預設段落字型" style:family="text">
      <style:text-properties style:font-name="微軟正黑體" style:font-name-asian="微軟正黑體" style:font-name-complex="微軟正黑體"/>
    </style:style>
    <style:style style:name="T1040" style:parent-style-name="預設段落字型" style:family="text">
      <style:text-properties style:font-name="微軟正黑體" style:font-name-asian="微軟正黑體"/>
    </style:style>
    <style:style style:name="T1041" style:parent-style-name="預設段落字型" style:family="text">
      <style:text-properties style:font-name="微軟正黑體" style:font-name-asian="微軟正黑體" style:font-name-complex="微軟正黑體"/>
    </style:style>
    <style:style style:name="T1042" style:parent-style-name="預設段落字型" style:family="text">
      <style:text-properties style:font-name="微軟正黑體" style:font-name-asian="微軟正黑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25in"/>
    </style:style>
    <style:style style:name="T1045" style:parent-style-name="預設段落字型" style:family="text">
      <style:text-properties style:font-name="微軟正黑體" style:font-name-asian="微軟正黑體" style:font-name-complex="微軟正黑體"/>
    </style:style>
    <style:style style:name="T1046" style:parent-style-name="預設段落字型" style:family="text">
      <style:text-properties style:font-name="微軟正黑體" style:font-name-asian="微軟正黑體"/>
    </style:style>
    <style:style style:name="T1047" style:parent-style-name="預設段落字型" style:family="text">
      <style:text-properties style:font-name="微軟正黑體" style:font-name-asian="微軟正黑體" style:font-name-complex="微軟正黑體"/>
    </style:style>
    <style:style style:name="T104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05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3055in"/>
      <style:text-properties style:font-name="微軟正黑體" style:font-name-asian="微軟正黑體"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3055in"/>
    </style:style>
    <style:style style:name="T1057" style:parent-style-name="預設段落字型" style:family="text">
      <style:text-properties style:font-name="微軟正黑體" style:font-name-asian="微軟正黑體" style:font-name-complex="微軟正黑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5in"/>
    </style:style>
    <style:style style:name="T1060" style:parent-style-name="預設段落字型" style:family="text">
      <style:text-properties style:font-name="微軟正黑體" style:font-name-asian="微軟正黑體" style:font-name-complex="微軟正黑體"/>
    </style:style>
    <style:style style:name="T1061" style:parent-style-name="預設段落字型" style:family="text">
      <style:text-properties style:font-name="微軟正黑體" style:font-name-asian="微軟正黑體" style:font-name-complex="微軟正黑體"/>
    </style:style>
    <style:style style:name="T1062" style:parent-style-name="預設段落字型" style:family="text">
      <style:text-properties style:font-name="微軟正黑體" style:font-name-asian="微軟正黑體"/>
    </style:style>
    <style:style style:name="T1063" style:parent-style-name="預設段落字型" style:family="text">
      <style:text-properties style:font-name="微軟正黑體" style:font-name-asian="微軟正黑體" style:font-name-complex="微軟正黑體"/>
    </style:style>
    <style:style style:name="T1064" style:parent-style-name="預設段落字型" style:family="text">
      <style:text-properties style:font-name="微軟正黑體" style:font-name-asian="微軟正黑體"/>
    </style:style>
    <style:style style:name="T1065" style:parent-style-name="預設段落字型" style:family="text">
      <style:text-properties style:font-name="微軟正黑體" style:font-name-asian="微軟正黑體" style:font-name-complex="微軟正黑體"/>
    </style:style>
    <style:style style:name="T1066" style:parent-style-name="預設段落字型" style:family="text">
      <style:text-properties style:font-name="微軟正黑體" style:font-name-asian="微軟正黑體"/>
    </style:style>
    <style:style style:name="T1067" style:parent-style-name="預設段落字型" style:family="text">
      <style:text-properties style:font-name="微軟正黑體" style:font-name-asian="微軟正黑體" style:font-name-complex="微軟正黑體"/>
    </style:style>
    <style:style style:name="T1068" style:parent-style-name="預設段落字型" style:family="text">
      <style:text-properties style:font-name="微軟正黑體" style:font-name-asian="微軟正黑體" style:font-name-complex="Malgun Gothic Semilight"/>
    </style:style>
    <style:style style:name="T1069" style:parent-style-name="預設段落字型" style:family="text">
      <style:text-properties style:font-name="微軟正黑體" style:font-name-asian="微軟正黑體" style:font-name-complex="微軟正黑體"/>
    </style:style>
    <style:style style:name="T1070" style:parent-style-name="預設段落字型" style:family="text">
      <style:text-properties style:font-name="微軟正黑體" style:font-name-asian="微軟正黑體" style:font-name-complex="Malgun Gothic Semilight"/>
    </style:style>
    <style:style style:name="T1071" style:parent-style-name="預設段落字型" style:family="text">
      <style:text-properties style:font-name="微軟正黑體" style:font-name-asian="微軟正黑體"/>
    </style:style>
    <style:style style:name="T1072" style:parent-style-name="預設段落字型" style:family="text">
      <style:text-properties style:font-name="微軟正黑體" style:font-name-asian="微軟正黑體" style:font-name-complex="微軟正黑體"/>
    </style:style>
    <style:style style:name="T1073" style:parent-style-name="預設段落字型" style:family="text">
      <style:text-properties style:font-name="微軟正黑體" style:font-name-asian="微軟正黑體"/>
    </style:style>
    <style:style style:name="T1074" style:parent-style-name="預設段落字型" style:family="text">
      <style:text-properties style:font-name="微軟正黑體" style:font-name-asian="微軟正黑體" style:font-name-complex="微軟正黑體"/>
    </style:style>
    <style:style style:name="T1075" style:parent-style-name="預設段落字型" style:family="text">
      <style:text-properties style:font-name="微軟正黑體" style:font-name-asian="微軟正黑體"/>
    </style:style>
    <style:style style:name="T1076" style:parent-style-name="預設段落字型" style:family="text">
      <style:text-properties style:font-name="微軟正黑體" style:font-name-asian="微軟正黑體"/>
    </style:style>
    <style:style style:name="T1077" style:parent-style-name="預設段落字型" style:family="text">
      <style:text-properties style:font-name="微軟正黑體" style:font-name-asian="微軟正黑體" style:font-name-complex="微軟正黑體"/>
    </style:style>
    <style:style style:name="T1078" style:parent-style-name="預設段落字型" style:family="text">
      <style:text-properties style:font-name="微軟正黑體" style:font-name-asian="微軟正黑體"/>
    </style:style>
    <style:style style:name="T1079" style:parent-style-name="預設段落字型" style:family="text">
      <style:text-properties style:font-name="微軟正黑體" style:font-name-asian="微軟正黑體" style:font-name-complex="微軟正黑體"/>
    </style:style>
    <style:style style:name="T1080" style:parent-style-name="預設段落字型" style:family="text">
      <style:text-properties style:font-name="微軟正黑體" style:font-name-asian="微軟正黑體" style:font-name-complex="Malgun Gothic Semilight"/>
    </style:style>
    <style:style style:name="P1081" style:parent-style-name="內文" style:family="paragraph">
      <style:paragraph-properties fo:text-align="justify" fo:line-height="0.25in"/>
    </style:style>
    <style:style style:name="T1082" style:parent-style-name="預設段落字型" style:family="text">
      <style:text-properties style:font-name="微軟正黑體" style:font-name-asian="微軟正黑體" style:font-name-complex="微軟正黑體"/>
    </style:style>
    <style:style style:name="T1083" style:parent-style-name="預設段落字型" style:family="text">
      <style:text-properties style:font-name="微軟正黑體" style:font-name-asian="微軟正黑體" style:font-name-complex="Malgun Gothic Semilight"/>
    </style:style>
    <style:style style:name="T1084" style:parent-style-name="預設段落字型" style:family="text">
      <style:text-properties style:font-name="微軟正黑體" style:font-name-asian="微軟正黑體" style:font-name-complex="微軟正黑體"/>
    </style:style>
    <style:style style:name="T1085" style:parent-style-name="預設段落字型" style:family="text">
      <style:text-properties style:font-name="微軟正黑體" style:font-name-asian="微軟正黑體"/>
    </style:style>
    <style:style style:name="T1086" style:parent-style-name="預設段落字型" style:family="text">
      <style:text-properties style:font-name="微軟正黑體" style:font-name-asian="微軟正黑體" style:font-name-complex="微軟正黑體"/>
    </style:style>
    <style:style style:name="T1087" style:parent-style-name="預設段落字型" style:family="text">
      <style:text-properties style:font-name="微軟正黑體" style:font-name-asian="微軟正黑體" style:font-name-complex="微軟正黑體"/>
    </style:style>
    <style:style style:name="T1088" style:parent-style-name="超連結" style:family="text">
      <style:text-properties style:font-name="微軟正黑體" style:font-name-asian="微軟正黑體"/>
    </style:style>
    <style:style style:name="T1089" style:parent-style-name="預設段落字型" style:family="text">
      <style:text-properties style:font-name="微軟正黑體" style:font-name-asian="微軟正黑體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09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3055in"/>
      <style:text-properties style:font-name="微軟正黑體" style:font-name-asian="微軟正黑體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3055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5in"/>
    </style:style>
    <style:style style:name="T1100" style:parent-style-name="預設段落字型" style:family="text">
      <style:text-properties style:font-name="微軟正黑體" style:font-name-asian="微軟正黑體" style:font-name-complex="微軟正黑體"/>
    </style:style>
    <style:style style:name="T1101" style:parent-style-name="預設段落字型" style:family="text">
      <style:text-properties style:font-name="微軟正黑體" style:font-name-asian="微軟正黑體"/>
    </style:style>
    <style:style style:name="T1102" style:parent-style-name="預設段落字型" style:family="text">
      <style:text-properties style:font-name="微軟正黑體" style:font-name-asian="微軟正黑體" style:font-name-complex="微軟正黑體"/>
    </style:style>
    <style:style style:name="T1103" style:parent-style-name="預設段落字型" style:family="text">
      <style:text-properties style:font-name="微軟正黑體" style:font-name-asian="微軟正黑體" style:font-name-complex="Malgun Gothic Semilight"/>
    </style:style>
    <style:style style:name="T1104" style:parent-style-name="預設段落字型" style:family="text">
      <style:text-properties style:font-name="微軟正黑體" style:font-name-asian="微軟正黑體" style:font-name-complex="微軟正黑體"/>
    </style:style>
    <style:style style:name="T1105" style:parent-style-name="預設段落字型" style:family="text">
      <style:text-properties style:font-name="微軟正黑體" style:font-name-asian="微軟正黑體" style:font-name-complex="Malgun Gothic Semilight"/>
    </style:style>
    <style:style style:name="T1106" style:parent-style-name="預設段落字型" style:family="text">
      <style:text-properties style:font-name="微軟正黑體" style:font-name-asian="微軟正黑體" style:font-name-complex="微軟正黑體"/>
    </style:style>
    <style:style style:name="T1107" style:parent-style-name="預設段落字型" style:family="text">
      <style:text-properties style:font-name="微軟正黑體" style:font-name-asian="微軟正黑體" style:font-name-complex="微軟正黑體"/>
    </style:style>
    <style:style style:name="T1108" style:parent-style-name="預設段落字型" style:family="text">
      <style:text-properties style:font-name="微軟正黑體" style:font-name-asian="微軟正黑體" style:font-name-complex="微軟正黑體"/>
    </style:style>
    <style:style style:name="T1109" style:parent-style-name="預設段落字型" style:family="text">
      <style:text-properties style:font-name="微軟正黑體" style:font-name-asian="微軟正黑體" style:font-name-complex="Malgun Gothic Semilight"/>
    </style:style>
    <style:style style:name="T1110" style:parent-style-name="預設段落字型" style:family="text">
      <style:text-properties style:font-name="微軟正黑體" style:font-name-asian="微軟正黑體" style:font-name-complex="微軟正黑體"/>
    </style:style>
    <style:style style:name="T1111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112" style:family="table-row">
      <style:table-row-properties style:min-row-height="1.0194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3055in"/>
      <style:text-properties style:font-name="微軟正黑體" style:font-name-asian="微軟正黑體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3055in"/>
    </style:style>
    <style:style style:name="T1121" style:parent-style-name="預設段落字型" style:family="text">
      <style:text-properties style:font-name="微軟正黑體" style:font-name-asian="微軟正黑體" style:font-name-complex="微軟正黑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0.25in"/>
    </style:style>
    <style:style style:name="T1124" style:parent-style-name="預設段落字型" style:family="text">
      <style:text-properties style:font-name="微軟正黑體" style:font-name-asian="微軟正黑體" style:font-name-complex="微軟正黑體"/>
    </style:style>
    <style:style style:name="T112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126" style:family="table-row">
      <style:table-row-properties style:min-row-height="1.3576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131" style:parent-style-name="預設段落字型" style:family="text">
      <style:text-properties style:font-name="微軟正黑體" style:font-name-asian="微軟正黑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3055in"/>
      <style:text-properties style:font-name="微軟正黑體" style:font-name-asian="微軟正黑體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0.3055in"/>
    </style:style>
    <style:style style:name="T1136" style:parent-style-name="預設段落字型" style:family="text">
      <style:text-properties style:font-name="微軟正黑體" style:font-name-asian="微軟正黑體" style:font-name-complex="微軟正黑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25in"/>
    </style:style>
    <style:style style:name="T1139" style:parent-style-name="預設段落字型" style:family="text">
      <style:text-properties style:font-name="微軟正黑體" style:font-name-asian="微軟正黑體" style:font-name-complex="微軟正黑體"/>
    </style:style>
    <style:style style:name="T1140" style:parent-style-name="預設段落字型" style:family="text">
      <style:text-properties style:font-name="微軟正黑體" style:font-name-asian="微軟正黑體"/>
    </style:style>
    <style:style style:name="T1141" style:parent-style-name="預設段落字型" style:family="text">
      <style:text-properties style:font-name="微軟正黑體" style:font-name-asian="微軟正黑體" style:font-name-complex="微軟正黑體"/>
    </style:style>
    <style:style style:name="T1142" style:parent-style-name="預設段落字型" style:family="text">
      <style:text-properties style:font-name="微軟正黑體" style:font-name-asian="微軟正黑體" style:font-name-complex="微軟正黑體"/>
    </style:style>
    <style:style style:name="T1143" style:parent-style-name="預設段落字型" style:family="text">
      <style:text-properties style:font-name="微軟正黑體" style:font-name-asian="微軟正黑體" style:font-name-complex="微軟正黑體"/>
    </style:style>
    <style:style style:name="T1144" style:parent-style-name="預設段落字型" style:family="text">
      <style:text-properties style:font-name="微軟正黑體" style:font-name-asian="微軟正黑體"/>
    </style:style>
    <style:style style:name="T1145" style:parent-style-name="預設段落字型" style:family="text">
      <style:text-properties style:font-name="微軟正黑體" style:font-name-asian="微軟正黑體" style:font-name-complex="微軟正黑體"/>
    </style:style>
    <style:style style:name="P1146" style:parent-style-name="內文" style:family="paragraph">
      <style:paragraph-properties fo:text-align="justify" fo:line-height="0.25in"/>
    </style:style>
    <style:style style:name="T1147" style:parent-style-name="預設段落字型" style:family="text">
      <style:text-properties style:font-name="微軟正黑體" style:font-name-asian="微軟正黑體" style:font-name-complex="微軟正黑體"/>
    </style:style>
    <style:style style:name="T1148" style:parent-style-name="預設段落字型" style:family="text">
      <style:text-properties style:font-name="微軟正黑體" style:font-name-asian="微軟正黑體"/>
    </style:style>
    <style:style style:name="T1149" style:parent-style-name="預設段落字型" style:family="text">
      <style:text-properties style:font-name="微軟正黑體" style:font-name-asian="微軟正黑體" style:font-name-complex="微軟正黑體"/>
    </style:style>
    <style:style style:name="T1150" style:parent-style-name="預設段落字型" style:family="text">
      <style:text-properties style:font-name="微軟正黑體" style:font-name-asian="微軟正黑體" style:font-name-complex="微軟正黑體"/>
    </style:style>
    <style:style style:name="T1151" style:parent-style-name="預設段落字型" style:family="text">
      <style:text-properties style:font-name="微軟正黑體" style:font-name-asian="微軟正黑體"/>
    </style:style>
    <style:style style:name="TableRow1152" style:family="table-row">
      <style:table-row-properties style:min-row-height="0.3944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line-height="0.3055in"/>
    </style:style>
    <style:style style:name="T1161" style:parent-style-name="預設段落字型" style:family="text">
      <style:text-properties style:font-name="微軟正黑體" style:font-name-asian="微軟正黑體" style:font-name-complex="微軟正黑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3055in"/>
    </style:style>
    <style:style style:name="T1164" style:parent-style-name="預設段落字型" style:family="text">
      <style:text-properties style:font-name="微軟正黑體" style:font-name-asian="微軟正黑體" style:font-name-complex="微軟正黑體"/>
    </style:style>
    <style:style style:name="T1165" style:parent-style-name="預設段落字型" style:family="text">
      <style:text-properties style:font-name="微軟正黑體" style:font-name-asian="微軟正黑體"/>
    </style:style>
    <style:style style:name="T1166" style:parent-style-name="預設段落字型" style:family="text">
      <style:text-properties style:font-name="微軟正黑體" style:font-name-asian="微軟正黑體" style:font-name-complex="微軟正黑體"/>
    </style:style>
    <style:style style:name="T1167" style:parent-style-name="預設段落字型" style:family="text">
      <style:text-properties style:font-name="微軟正黑體" style:font-name-asian="微軟正黑體"/>
    </style:style>
    <style:style style:name="T1168" style:parent-style-name="預設段落字型" style:family="text">
      <style:text-properties style:font-name="微軟正黑體" style:font-name-asian="微軟正黑體" style:font-name-complex="微軟正黑體"/>
    </style:style>
    <style:style style:name="T1169" style:parent-style-name="預設段落字型" style:family="text">
      <style:text-properties style:font-name="微軟正黑體" style:font-name-asian="微軟正黑體"/>
    </style:style>
    <style:style style:name="TableRow1170" style:family="table-row">
      <style:table-row-properties style:min-row-height="0.1298in"/>
    </style:style>
    <style:style style:name="P117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17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0.3055in"/>
    </style:style>
    <style:style style:name="T1177" style:parent-style-name="預設段落字型" style:family="text">
      <style:text-properties style:font-name="微軟正黑體" style:font-name-asian="微軟正黑體" style:font-name-complex="微軟正黑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line-height="0.3055in"/>
    </style:style>
    <style:style style:name="T1180" style:parent-style-name="預設段落字型" style:family="text">
      <style:text-properties style:font-name="微軟正黑體" style:font-name-asian="微軟正黑體" style:font-name-complex="微軟正黑體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微軟正黑體" style:font-name-asian="微軟正黑體" style:font-name-complex="微軟正黑體"/>
    </style:style>
    <style:style style:name="T1183" style:parent-style-name="預設段落字型" style:family="text">
      <style:text-properties style:font-name="微軟正黑體" style:font-name-asian="微軟正黑體"/>
    </style:style>
    <style:style style:name="T1184" style:parent-style-name="預設段落字型" style:family="text">
      <style:text-properties style:font-name="微軟正黑體" style:font-name-asian="微軟正黑體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line-height="0.3055in"/>
    </style:style>
    <style:style style:name="T1194" style:parent-style-name="預設段落字型" style:family="text">
      <style:text-properties style:font-name="微軟正黑體" style:font-name-asian="微軟正黑體" style:font-name-complex="微軟正黑體"/>
    </style:style>
    <style:style style:name="T1195" style:parent-style-name="超連結" style:family="text">
      <style:text-properties style:font-name="微軟正黑體" style:font-name-asian="微軟正黑體" style:use-window-font-color="true"/>
    </style:style>
    <style:style style:name="P1196" style:parent-style-name="內文" style:family="paragraph">
      <style:paragraph-properties fo:line-height="0.3055in"/>
    </style:style>
    <style:style style:name="T1197" style:parent-style-name="預設段落字型" style:family="text">
      <style:text-properties style:font-name="微軟正黑體" style:font-name-asian="微軟正黑體" style:font-name-complex="微軟正黑體"/>
    </style:style>
    <style:style style:name="T1198" style:parent-style-name="預設段落字型" style:family="text">
      <style:text-properties style:font-name="微軟正黑體" style:font-name-asian="微軟正黑體" style:font-name-complex="Malgun Gothic Semilight"/>
    </style:style>
    <style:style style:name="T1199" style:parent-style-name="預設段落字型" style:family="text">
      <style:text-properties style:font-name="微軟正黑體" style:font-name-asian="微軟正黑體" style:font-name-complex="微軟正黑體"/>
    </style:style>
    <style:style style:name="T1200" style:parent-style-name="預設段落字型" style:family="text">
      <style:text-properties style:font-name="微軟正黑體" style:font-name-asian="微軟正黑體"/>
    </style:style>
    <style:style style:name="T1201" style:parent-style-name="預設段落字型" style:family="text">
      <style:text-properties style:font-name="微軟正黑體" style:font-name-asian="微軟正黑體" style:font-name-complex="微軟正黑體"/>
    </style:style>
    <style:style style:name="T1202" style:parent-style-name="預設段落字型" style:family="text">
      <style:text-properties style:font-name="微軟正黑體" style:font-name-asian="微軟正黑體"/>
    </style:style>
    <style:style style:name="P1203" style:parent-style-name="內文" style:family="paragraph">
      <style:paragraph-properties fo:line-height="0.3055in"/>
    </style:style>
    <style:style style:name="T1204" style:parent-style-name="預設段落字型" style:family="text">
      <style:text-properties style:font-name="微軟正黑體" style:font-name-asian="微軟正黑體" style:font-name-complex="微軟正黑體"/>
    </style:style>
    <style:style style:name="T1205" style:parent-style-name="預設段落字型" style:family="text">
      <style:text-properties style:font-name="微軟正黑體" style:font-name-asian="微軟正黑體"/>
    </style:style>
    <style:style style:name="P1206" style:parent-style-name="內文" style:family="paragraph">
      <style:paragraph-properties fo:line-height="0.3055in"/>
    </style:style>
    <style:style style:name="T1207" style:parent-style-name="預設段落字型" style:family="text">
      <style:text-properties style:font-name="微軟正黑體" style:font-name-asian="微軟正黑體" style:font-name-complex="微軟正黑體"/>
    </style:style>
    <style:style style:name="T1208" style:parent-style-name="預設段落字型" style:family="text">
      <style:text-properties style:font-name="微軟正黑體" style:font-name-asian="微軟正黑體"/>
    </style:style>
    <style:style style:name="T1209" style:parent-style-name="預設段落字型" style:family="text">
      <style:text-properties style:font-name="微軟正黑體" style:font-name-asian="微軟正黑體" style:font-name-complex="微軟正黑體"/>
    </style:style>
    <style:style style:name="T1210" style:parent-style-name="預設段落字型" style:family="text">
      <style:text-properties style:font-name="微軟正黑體" style:font-name-asian="微軟正黑體"/>
    </style:style>
    <style:style style:name="T1211" style:parent-style-name="預設段落字型" style:family="text">
      <style:text-properties style:font-name="微軟正黑體" style:font-name-asian="微軟正黑體" style:font-name-complex="微軟正黑體"/>
    </style:style>
    <style:style style:name="T1212" style:parent-style-name="預設段落字型" style:family="text">
      <style:text-properties style:font-name="微軟正黑體" style:font-name-asian="微軟正黑體"/>
    </style:style>
    <style:style style:name="T1213" style:parent-style-name="預設段落字型" style:family="text">
      <style:text-properties style:font-name="微軟正黑體" style:font-name-asian="微軟正黑體" style:font-name-complex="微軟正黑體"/>
    </style:style>
    <style:style style:name="T1214" style:parent-style-name="預設段落字型" style:family="text">
      <style:text-properties style:font-name="微軟正黑體" style:font-name-asian="微軟正黑體"/>
    </style:style>
    <style:style style:name="P1215" style:parent-style-name="內文" style:family="paragraph">
      <style:paragraph-properties fo:line-height="0.3055in" fo:margin-left="0.2708in">
        <style:tab-stops/>
      </style:paragraph-properties>
    </style:style>
    <style:style style:name="T1216" style:parent-style-name="預設段落字型" style:family="text">
      <style:text-properties style:font-name="微軟正黑體" style:font-name-asian="微軟正黑體"/>
    </style:style>
    <style:style style:name="T1217" style:parent-style-name="預設段落字型" style:family="text">
      <style:text-properties style:font-name="微軟正黑體" style:font-name-asian="微軟正黑體" style:font-name-complex="微軟正黑體"/>
    </style:style>
    <style:style style:name="T1218" style:parent-style-name="預設段落字型" style:family="text">
      <style:text-properties style:font-name="微軟正黑體" style:font-name-asian="微軟正黑體" style:font-name-complex="Malgun Gothic Semilight"/>
    </style:style>
    <style:style style:name="T1219" style:parent-style-name="預設段落字型" style:family="text">
      <style:text-properties style:font-name="微軟正黑體" style:font-name-asian="微軟正黑體"/>
    </style:style>
    <style:style style:name="P1220" style:parent-style-name="內文" style:family="paragraph">
      <style:paragraph-properties fo:line-height="0.3055in"/>
    </style:style>
    <style:style style:name="T1221" style:parent-style-name="預設段落字型" style:family="text">
      <style:text-properties style:font-name="微軟正黑體" style:font-name-asian="微軟正黑體" style:font-name-complex="微軟正黑體"/>
    </style:style>
    <style:style style:name="T1222" style:parent-style-name="預設段落字型" style:family="text">
      <style:text-properties style:font-name="微軟正黑體" style:font-name-asian="微軟正黑體"/>
    </style:style>
    <style:style style:name="T1223" style:parent-style-name="預設段落字型" style:family="text">
      <style:text-properties style:font-name="微軟正黑體" style:font-name-asian="微軟正黑體" style:font-name-complex="微軟正黑體"/>
    </style:style>
    <style:style style:name="T1224" style:parent-style-name="預設段落字型" style:family="text">
      <style:text-properties style:font-name="微軟正黑體" style:font-name-asian="微軟正黑體" style:font-name-complex="Malgun Gothic Semilight"/>
    </style:style>
    <style:style style:name="T1225" style:parent-style-name="預設段落字型" style:family="text">
      <style:text-properties style:font-name="微軟正黑體" style:font-name-asian="微軟正黑體" style:font-name-complex="微軟正黑體"/>
    </style:style>
    <style:style style:name="T1226" style:parent-style-name="預設段落字型" style:family="text">
      <style:text-properties style:font-name="微軟正黑體" style:font-name-asian="微軟正黑體"/>
    </style:style>
    <style:style style:name="T1227" style:parent-style-name="預設段落字型" style:family="text">
      <style:text-properties style:font-name="微軟正黑體" style:font-name-asian="微軟正黑體" style:font-name-complex="微軟正黑體"/>
    </style:style>
    <style:style style:name="T1228" style:parent-style-name="預設段落字型" style:family="text">
      <style:text-properties style:font-name="微軟正黑體" style:font-name-asian="微軟正黑體"/>
    </style:style>
    <style:style style:name="T1229" style:parent-style-name="預設段落字型" style:family="text">
      <style:text-properties style:font-name="微軟正黑體" style:font-name-asian="微軟正黑體"/>
    </style:style>
    <style:style style:name="P1230" style:parent-style-name="內文" style:family="paragraph">
      <style:paragraph-properties fo:line-height="0.3055in" fo:margin-left="0.2708in">
        <style:tab-stops/>
      </style:paragraph-properties>
    </style:style>
    <style:style style:name="T1231" style:parent-style-name="預設段落字型" style:family="text">
      <style:text-properties style:font-name="微軟正黑體" style:font-name-asian="微軟正黑體"/>
    </style:style>
    <style:style style:name="T1232" style:parent-style-name="預設段落字型" style:family="text">
      <style:text-properties style:font-name="微軟正黑體" style:font-name-asian="微軟正黑體" style:font-name-complex="微軟正黑體"/>
    </style:style>
    <style:style style:name="T1233" style:parent-style-name="預設段落字型" style:family="text">
      <style:text-properties style:font-name="微軟正黑體" style:font-name-asian="微軟正黑體" style:font-name-complex="微軟正黑體"/>
    </style:style>
    <style:style style:name="T1234" style:parent-style-name="預設段落字型" style:family="text">
      <style:text-properties style:font-name="微軟正黑體" style:font-name-asian="微軟正黑體" style:font-name-complex="Malgun Gothic Semilight"/>
    </style:style>
    <style:style style:name="T1235" style:parent-style-name="預設段落字型" style:family="text">
      <style:text-properties style:font-name="微軟正黑體" style:font-name-asian="微軟正黑體"/>
    </style:style>
    <style:style style:name="TableRow1236" style:family="table-row">
      <style:table-row-properties style:min-row-height="0.4895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241" style:parent-style-name="預設段落字型" style:family="text">
      <style:text-properties style:font-name="微軟正黑體" style:font-name-asian="微軟正黑體" style:text-scale="83%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line-height="0.3055in"/>
    </style:style>
    <style:style style:name="T1246" style:parent-style-name="預設段落字型" style:family="text">
      <style:text-properties style:font-name="微軟正黑體" style:font-name-asian="微軟正黑體" style:font-name-complex="微軟正黑體"/>
    </style:style>
    <style:style style:name="T1247" style:parent-style-name="預設段落字型" style:family="text">
      <style:text-properties style:font-name="微軟正黑體" style:font-name-asian="微軟正黑體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251" style:parent-style-name="內文" style:family="paragraph">
      <style:paragraph-properties fo:line-height="0.3055in"/>
    </style:style>
    <style:style style:name="T1252" style:parent-style-name="預設段落字型" style:family="text">
      <style:text-properties style:font-name="微軟正黑體" style:font-name-asian="微軟正黑體" style:font-name-complex="微軟正黑體"/>
    </style:style>
    <style:style style:name="T1253" style:parent-style-name="預設段落字型" style:family="text">
      <style:text-properties style:font-name="微軟正黑體" style:font-name-asian="微軟正黑體" style:font-name-complex="微軟正黑體"/>
    </style:style>
    <style:style style:name="T1254" style:parent-style-name="預設段落字型" style:family="text">
      <style:text-properties style:font-name="微軟正黑體" style:font-name-asian="微軟正黑體" style:font-name-complex="微軟正黑體"/>
    </style:style>
    <style:style style:name="T1255" style:parent-style-name="預設段落字型" style:family="text">
      <style:text-properties style:font-name="微軟正黑體" style:font-name-asian="微軟正黑體" style:font-name-complex="Malgun Gothic Semilight"/>
    </style:style>
    <style:style style:name="T1256" style:parent-style-name="預設段落字型" style:family="text">
      <style:text-properties style:font-name="微軟正黑體" style:font-name-asian="微軟正黑體" style:font-name-complex="微軟正黑體"/>
    </style:style>
    <style:style style:name="T1257" style:parent-style-name="預設段落字型" style:family="text">
      <style:text-properties style:font-name="微軟正黑體" style:font-name-asian="微軟正黑體" style:font-name-complex="Malgun Gothic Semilight"/>
    </style:style>
    <style:style style:name="T1258" style:parent-style-name="預設段落字型" style:family="text">
      <style:text-properties style:font-name="微軟正黑體" style:font-name-asian="微軟正黑體" style:font-name-complex="微軟正黑體"/>
    </style:style>
    <style:style style:name="T1259" style:parent-style-name="預設段落字型" style:family="text">
      <style:text-properties style:font-name="微軟正黑體" style:font-name-asian="微軟正黑體" style:font-name-complex="微軟正黑體"/>
    </style:style>
    <style:style style:name="T1260" style:parent-style-name="預設段落字型" style:family="text">
      <style:text-properties style:font-name="微軟正黑體" style:font-name-asian="微軟正黑體" style:font-name-complex="Malgun Gothic Semilight"/>
    </style:style>
    <style:style style:name="T1261" style:parent-style-name="預設段落字型" style:family="text">
      <style:text-properties style:font-name="微軟正黑體" style:font-name-asian="微軟正黑體" style:font-name-complex="微軟正黑體"/>
    </style:style>
    <style:style style:name="T1262" style:parent-style-name="預設段落字型" style:family="text">
      <style:text-properties style:font-name="微軟正黑體" style:font-name-asian="微軟正黑體" style:font-name-complex="Malgun Gothic Semilight"/>
    </style:style>
    <style:style style:name="T1263" style:parent-style-name="預設段落字型" style:family="text">
      <style:text-properties style:font-name="微軟正黑體" style:font-name-asian="微軟正黑體"/>
    </style:style>
    <style:style style:name="T1264" style:parent-style-name="預設段落字型" style:family="text">
      <style:text-properties style:font-name="微軟正黑體" style:font-name-asian="微軟正黑體"/>
    </style:style>
    <style:style style:name="T1265" style:parent-style-name="預設段落字型" style:family="text">
      <style:text-properties style:font-name="微軟正黑體" style:font-name-asian="微軟正黑體" style:font-name-complex="微軟正黑體"/>
    </style:style>
    <style:style style:name="T1266" style:parent-style-name="預設段落字型" style:family="text">
      <style:text-properties style:font-name="微軟正黑體" style:font-name-asian="微軟正黑體"/>
    </style:style>
    <style:style style:name="T1267" style:parent-style-name="預設段落字型" style:family="text">
      <style:text-properties style:font-name="微軟正黑體" style:font-name-asian="微軟正黑體" style:font-name-complex="微軟正黑體"/>
    </style:style>
    <style:style style:name="T1268" style:parent-style-name="預設段落字型" style:family="text">
      <style:text-properties style:font-name="微軟正黑體" style:font-name-asian="微軟正黑體"/>
    </style:style>
    <style:style style:name="T1269" style:parent-style-name="預設段落字型" style:family="text">
      <style:text-properties style:font-name="微軟正黑體" style:font-name-asian="微軟正黑體" style:font-name-complex="微軟正黑體"/>
    </style:style>
    <style:style style:name="T1270" style:parent-style-name="預設段落字型" style:family="text">
      <style:text-properties style:font-name="微軟正黑體" style:font-name-asian="微軟正黑體" style:font-name-complex="Malgun Gothic Semilight"/>
    </style:style>
    <style:style style:name="T1271" style:parent-style-name="預設段落字型" style:family="text">
      <style:text-properties style:font-name="微軟正黑體" style:font-name-asian="微軟正黑體" style:font-name-complex="微軟正黑體"/>
    </style:style>
    <style:style style:name="T1272" style:parent-style-name="預設段落字型" style:family="text">
      <style:text-properties style:font-name="微軟正黑體" style:font-name-asian="微軟正黑體" style:font-name-complex="Malgun Gothic Semilight"/>
    </style:style>
    <style:style style:name="T1273" style:parent-style-name="預設段落字型" style:family="text">
      <style:text-properties style:font-name="微軟正黑體" style:font-name-asian="微軟正黑體"/>
    </style:style>
    <style:style style:name="T1274" style:parent-style-name="預設段落字型" style:family="text">
      <style:text-properties style:font-name="微軟正黑體" style:font-name-asian="微軟正黑體"/>
    </style:style>
    <style:style style:name="T1275" style:parent-style-name="預設段落字型" style:family="text">
      <style:text-properties style:font-name="微軟正黑體" style:font-name-asian="微軟正黑體" style:font-name-complex="微軟正黑體"/>
    </style:style>
    <style:style style:name="T1276" style:parent-style-name="預設段落字型" style:family="text">
      <style:text-properties style:font-name="微軟正黑體" style:font-name-asian="微軟正黑體" style:font-name-complex="微軟正黑體"/>
    </style:style>
    <style:style style:name="T1277" style:parent-style-name="預設段落字型" style:family="text">
      <style:text-properties style:font-name="微軟正黑體" style:font-name-asian="微軟正黑體" style:font-name-complex="微軟正黑體"/>
    </style:style>
    <style:style style:name="T1278" style:parent-style-name="預設段落字型" style:family="text">
      <style:text-properties style:font-name="微軟正黑體" style:font-name-asian="微軟正黑體" style:font-name-complex="微軟正黑體"/>
    </style:style>
    <style:style style:name="T1279" style:parent-style-name="預設段落字型" style:family="text">
      <style:text-properties style:font-name="微軟正黑體" style:font-name-asian="微軟正黑體" style:font-name-complex="微軟正黑體"/>
    </style:style>
    <style:style style:name="T1280" style:parent-style-name="預設段落字型" style:family="text">
      <style:text-properties style:font-name="微軟正黑體" style:font-name-asian="微軟正黑體" style:font-name-complex="Malgun Gothic Semilight"/>
    </style:style>
    <style:style style:name="T1281" style:parent-style-name="預設段落字型" style:family="text">
      <style:text-properties style:font-name="微軟正黑體" style:font-name-asian="微軟正黑體" style:font-name-complex="微軟正黑體"/>
    </style:style>
    <style:style style:name="T1282" style:parent-style-name="預設段落字型" style:family="text">
      <style:text-properties style:font-name="微軟正黑體" style:font-name-asian="微軟正黑體"/>
    </style:style>
    <style:style style:name="T1283" style:parent-style-name="預設段落字型" style:family="text">
      <style:text-properties style:font-name="微軟正黑體" style:font-name-asian="微軟正黑體"/>
    </style:style>
    <style:style style:name="P1284" style:parent-style-name="內文" style:family="paragraph">
      <style:paragraph-properties fo:line-height="0.3055in"/>
    </style:style>
    <style:style style:name="T1285" style:parent-style-name="預設段落字型" style:family="text">
      <style:text-properties style:font-name="微軟正黑體" style:font-name-asian="微軟正黑體" style:font-name-complex="微軟正黑體"/>
    </style:style>
    <style:style style:name="T1286" style:parent-style-name="預設段落字型" style:family="text">
      <style:text-properties style:font-name="微軟正黑體" style:font-name-asian="微軟正黑體" style:font-name-complex="Malgun Gothic Semilight"/>
    </style:style>
    <style:style style:name="T1287" style:parent-style-name="預設段落字型" style:family="text">
      <style:text-properties style:font-name="微軟正黑體" style:font-name-asian="微軟正黑體" style:font-name-complex="微軟正黑體"/>
    </style:style>
    <style:style style:name="T1288" style:parent-style-name="預設段落字型" style:family="text">
      <style:text-properties style:font-name="微軟正黑體" style:font-name-asian="微軟正黑體" style:font-name-complex="Malgun Gothic Semilight"/>
    </style:style>
    <style:style style:name="P1289" style:parent-style-name="內文" style:family="paragraph">
      <style:paragraph-properties fo:line-height="0.3055in"/>
    </style:style>
    <style:style style:name="T1290" style:parent-style-name="預設段落字型" style:family="text">
      <style:text-properties style:font-name="微軟正黑體" style:font-name-asian="微軟正黑體" style:font-name-complex="微軟正黑體"/>
    </style:style>
    <style:style style:name="T1291" style:parent-style-name="預設段落字型" style:family="text">
      <style:text-properties style:font-name="微軟正黑體" style:font-name-asian="微軟正黑體" style:font-name-complex="微軟正黑體"/>
    </style:style>
    <style:style style:name="T1292" style:parent-style-name="預設段落字型" style:family="text">
      <style:text-properties style:font-name="微軟正黑體" style:font-name-asian="微軟正黑體" style:font-name-complex="微軟正黑體"/>
    </style:style>
    <style:style style:name="T1293" style:parent-style-name="預設段落字型" style:family="text">
      <style:text-properties style:font-name="微軟正黑體" style:font-name-asian="微軟正黑體" style:font-name-complex="Malgun Gothic Semilight"/>
    </style:style>
    <style:style style:name="T1294" style:parent-style-name="預設段落字型" style:family="text">
      <style:text-properties style:font-name="微軟正黑體" style:font-name-asian="微軟正黑體"/>
    </style:style>
    <style:style style:name="T1295" style:parent-style-name="預設段落字型" style:family="text">
      <style:text-properties style:font-name="微軟正黑體" style:font-name-asian="微軟正黑體"/>
    </style:style>
    <style:style style:name="T1296" style:parent-style-name="預設段落字型" style:family="text">
      <style:text-properties style:font-name="微軟正黑體" style:font-name-asian="微軟正黑體" style:font-name-complex="微軟正黑體"/>
    </style:style>
    <style:style style:name="T1297" style:parent-style-name="預設段落字型" style:family="text">
      <style:text-properties style:font-name="微軟正黑體" style:font-name-asian="微軟正黑體"/>
    </style:style>
    <style:style style:name="T1298" style:parent-style-name="預設段落字型" style:family="text">
      <style:text-properties style:font-name="微軟正黑體" style:font-name-asian="微軟正黑體" style:font-name-complex="微軟正黑體"/>
    </style:style>
    <style:style style:name="T1299" style:parent-style-name="預設段落字型" style:family="text">
      <style:text-properties style:font-name="微軟正黑體" style:font-name-asian="微軟正黑體" style:font-name-complex="Malgun Gothic Semilight"/>
    </style:style>
    <style:style style:name="P130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301" style:parent-style-name="內文" style:master-page-name="MP1" style:family="paragraph">
      <style:paragraph-properties fo:break-before="page" style:snap-to-layout-grid="false" fo:line-height="0.3333in"/>
    </style:style>
    <style:style style:name="T1311" style:parent-style-name="預設段落字型" style:family="text">
      <style:text-properties style:font-name="微軟正黑體" style:font-name-asian="微軟正黑體"/>
    </style:style>
    <style:style style:name="P1312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313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314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315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31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17" style:parent-style-name="內文" style:family="paragraph">
      <style:paragraph-properties fo:line-height="0.25in"/>
      <style:text-properties style:font-name="微軟正黑體" style:font-name-asian="微軟正黑體"/>
    </style:style>
    <style:style style:name="P1318" style:parent-style-name="內文" style:family="paragraph">
      <style:paragraph-properties fo:line-height="0.2222in"/>
    </style:style>
    <style:style style:name="T131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20" style:parent-style-name="預設段落字型" style:family="text">
      <style:text-properties style:font-name="微軟正黑體" style:font-name-asian="微軟正黑體"/>
    </style:style>
    <style:style style:name="T1321" style:parent-style-name="預設段落字型" style:family="text">
      <style:text-properties style:font-name="微軟正黑體" style:font-name-asian="微軟正黑體"/>
    </style:style>
    <style:style style:name="P1322" style:parent-style-name="內文" style:family="paragraph">
      <style:paragraph-properties fo:line-height="0.2222in"/>
    </style:style>
    <style:style style:name="T132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24" style:parent-style-name="預設段落字型" style:family="text">
      <style:text-properties style:font-name="微軟正黑體" style:font-name-asian="微軟正黑體"/>
    </style:style>
    <style:style style:name="P1325" style:parent-style-name="內文" style:family="paragraph">
      <style:paragraph-properties fo:line-height="0.2222in"/>
    </style:style>
    <style:style style:name="T132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27" style:parent-style-name="預設段落字型" style:family="text">
      <style:text-properties style:font-name="微軟正黑體" style:font-name-asian="微軟正黑體"/>
    </style:style>
    <style:style style:name="P1328" style:parent-style-name="內文" style:family="paragraph">
      <style:paragraph-properties fo:line-height="0.2222in"/>
    </style:style>
    <style:style style:name="T132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30" style:parent-style-name="預設段落字型" style:family="text">
      <style:text-properties style:font-name="微軟正黑體" style:font-name-asian="微軟正黑體"/>
    </style:style>
    <style:style style:name="P1331" style:parent-style-name="內文" style:family="paragraph">
      <style:paragraph-properties fo:line-height="0.1666in"/>
      <style:text-properties style:font-name="微軟正黑體" style:font-name-asian="微軟正黑體"/>
    </style:style>
    <style:style style:name="P1332" style:parent-style-name="內文" style:family="paragraph">
      <style:paragraph-properties fo:line-height="0.1666in"/>
      <style:text-properties style:font-name="微軟正黑體" style:font-name-asian="微軟正黑體" fo:font-size="20pt" style:font-size-asian="20pt" style:font-size-complex="20pt"/>
    </style:style>
    <style:style style:name="T1333" style:parent-style-name="預設段落字型" style:family="text">
      <style:text-properties style:font-name="微軟正黑體" style:font-name-asian="微軟正黑體"/>
    </style:style>
    <style:style style:name="P1334" style:parent-style-name="內文" style:family="paragraph">
      <style:paragraph-properties fo:text-align="center" fo:line-height="0.6944in"/>
    </style:style>
    <style:style style:name="T133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3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3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33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33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34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4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34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4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344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345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346" style:parent-style-name="內文" style:master-page-name="MP2" style:family="paragraph">
      <style:paragraph-properties fo:break-before="page" style:snap-to-layout-grid="false" fo:line-height="0.3333in"/>
      <style:text-properties style:font-name="微軟正黑體" style:font-name-asian="微軟正黑體"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內政部移民署</text:span><text:span text:style-name="T26">10</text:span><text:span text:style-name="T27">8</text:span><text:span text:style-name="T28">年</text:span><text:span text:style-name="T29">「</text:span><text:span text:style-name="T30">新住民子女海外培力計畫</text:span><text:span text:style-name="T31">」</text:span><text:span text:style-name="T32">申請書</text:span><text:span text:style-name="T33"><text:s/></text:span><text:span text:style-name="T34"><text:s text:c="2"/></text:span></text:p>
            <text:p text:style-name="P35"><text:span text:style-name="T36">　　　　</text:span><text:span text:style-name="T37">編號：　 <text:s/></text:span><text:span text:style-name="T38"><text:s/></text:span><text:span text:style-name="T39">　　　</text:span><text:span text:style-name="T40">（由主辦單位填寫）</text:span></text:p>
            <text:p text:style-name="P41"><text:span text:style-name="T42">組別：</text:span><text:span text:style-name="T43">家庭組</text:span></text:p>
            <text:p text:style-name="P44"><text:span text:style-name="T45"><text:s text:c="11"/></text:span><text:span text:style-name="T46">填寫日期</text:span><text:span text:style-name="T47"><text:s/></text:span><text:span text:style-name="T48"><text:s text:c="6"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家庭組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新住民子女</text:span></text:p>
          </table:table-cell>
          <table:covered-table-cell/>
          <table:table-cell table:style-name="TableCell60" table:number-columns-spanned="4">
            <text:p text:style-name="P61"><text:span text:style-name="T62">新住民家長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受託人</text:p>
            <text:p text:style-name="P65">（新住民家長無法前往時填寫，否則免填）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姓名</text:span>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學校／服務機關</text:p>
          </table:table-cell>
          <table:covered-table-cell/>
          <table:covered-table-cell/>
          <table:table-cell table:style-name="TableCell79" table:number-columns-spanned="2">
            <text:p text:style-name="P80">（縣市）</text:p>
            <text:p text:style-name="P81">（正式校名）</text:p>
            <text:p text:style-name="P82">（年級）</text:p>
            <text:p text:style-name="P83"><text:span text:style-name="T84">（</text:span><text:span text:style-name="T85">科系</text:span><text:span text:style-name="T86">／</text:span><text:span text:style-name="T87">班別</text:span><text:span text:style-name="T88">）</text:span>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（學校／單位）</text:p>
            <text:p text:style-name="P93"><text:s text:c="6"/><text:s text:c="18"/><text:s text:c="5"/></text:p>
            <text:p text:style-name="P94"><text:span text:style-name="T95">（</text:span><text:span text:style-name="T96">組室</text:span><text:span text:style-name="T97">／</text:span><text:span text:style-name="T98">職稱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出生年月日</text:span>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身分證統一編號</text:span><text:span text:style-name="T114">／</text:span><text:span text:style-name="T115">居留證號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手機號碼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家用（或市內）電話</text:span>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E-mail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現住（聯絡）地址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戶籍地址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rows-spanned="4">
            <text:p text:style-name="P168">匯款資料</text:p>
          </table:table-cell>
          <table:table-cell table:style-name="TableCell169" table:number-columns-spanned="2">
            <text:p text:style-name="P170"><text:span text:style-name="T171">匯款戶名</text:span>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匯款行名</text:p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代號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匯款帳號</text:p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其他資料</text:p>
          </table:table-cell>
          <table:covered-table-cell/>
          <table:table-cell table:style-name="TableCell203" table:number-columns-spanned="6">
            <text:p text:style-name="P204"><text:span text:style-name="T205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新住民</text:p>
            <text:p text:style-name="P208"><text:span text:style-name="T209">原生國籍</text:span></text:p>
          </table:table-cell>
          <table:covered-table-cell/>
          <table:table-cell table:style-name="TableCell210">
            <text:p text:style-name="P211"><text:span text:style-name="T212">是否為低收入戶、中收入戶或特殊境遇家庭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一、是否曾參加其他公私立機構辦理之跨國交流計畫？</text:span></text:p>
            <text:list text:style-name="LFO9" text:continue-numbering="true">
              <text:list-item>
                <text:p text:style-name="P218"><text:span text:style-name="T219">是，計畫名稱為：</text:span></text:p>
              </text:list-item>
            </text:list>
            <text:p text:style-name="P220"><text:span text:style-name="T221">________________</text:span></text:p>
            <text:list text:style-name="LFO9" text:continue-numbering="true">
              <text:list-item>
                <text:p text:style-name="P222"><text:span text:style-name="T223">否。</text:span></text:p>
              </text:list-item>
            </text:list>
          </table:table-cell>
          <table:table-cell table:style-name="TableCell224" table:number-columns-spanned="3">
            <text:p text:style-name="P225">二、最近一次到過母親或父親的母國時間?<text:s/></text:p>
            <text:list text:style-name="LFO9" text:continue-numbering="true">
              <text:list-item>
                <text:p text:style-name="P226">民國_____年_____月　　　去過。</text:p>
              </text:list-item>
              <text:list-item>
                <text:p text:style-name="P227"><text:span text:style-name="T228">從未回去。</text:span></text:p>
              </text:list-item>
            </text:list>
          </table:table-cell>
          <table:covered-table-cell/>
          <table:covered-table-cell/>
          <table:table-cell table:style-name="TableCell229" table:number-columns-spanned="2">
            <text:p text:style-name="P230">三、未來是否有意願至新南向國家工作?</text:p>
            <text:list text:style-name="LFO17" text:continue-numbering="true">
              <text:list-item>
                <text:p text:style-name="P231">是</text:p>
              </text:list-item>
              <text:list-item>
                <text:p text:style-name="P232">否</text:p>
              </text:list-item>
            </text:list>
          </table:table-cell>
          <table:covered-table-cell/>
          <table:table-cell table:style-name="TableCell233" table:number-columns-spanned="2">
            <text:p text:style-name="P234">請填寫：</text:p>
            <text:p text:style-name="P235">國家／省市</text:p>
            <text:p text:style-name="P236"><text:span text:style-name="T237">(如:越南/河內)</text:span></text:p>
          </table:table-cell>
          <table:covered-table-cell/>
          <table:table-cell table:style-name="TableCell238">
            <text:list text:style-name="LFO9" text:continue-numbering="true">
              <text:list-item>
                <text:p text:style-name="P239">是，並提供佐證文件。 <text:s text:c="11"/></text:p>
              </text:list-item>
              <text:list-item>
                <text:p text:style-name="P240">否。</text:p>
              </text:list-item>
            </text:list>
            <text:p text:style-name="P241">註：未檢附證明文件者不予採計</text:p>
          </table:table-cell>
        </table:table-row>
        <text:soft-page-break/>
        <table:table-row table:style-name="TableRow242">
          <table:table-cell table:style-name="TableCell243" table:number-columns-spanned="11">
            <text:p text:style-name="P244"><text:span text:style-name="T245">新住民學員</text:span><text:span text:style-name="T246">／</text:span><text:span text:style-name="T247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<text:span text:style-name="T251">推薦人說明</text:span><text:span text:style-name="T252">：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報名原因</text:span><text:span text:style-name="T258">（</text:span><text:span text:style-name="T259">請務必親自填寫</text:span><text:span text:style-name="T260">，</text:span><text:span text:style-name="T261">簽名處為親筆簽名</text:span><text:span text:style-name="T2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新住民子女</text:span><text:span text:style-name="T267">：</text:span></text:p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新住民</text:span><text:span text:style-name="T272">：</text:span></text:p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><text:span text:style-name="T276">受託人</text:span><text:span text:style-name="T277">（新住民家長無法前往時填寫，否則免填）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簽名：</text:span></text:p>
            <text:p text:style-name="P282"><text:span text:style-name="T283">家長簽名：</text:span></text:p>
            <text:p text:style-name="P284"><text:span text:style-name="T285">（</text:span><text:span text:style-name="T286">須為新住民子女監護人或法定代理人</text:span><text:span text:style-name="T287">）</text:span>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本人非華僑或無戶籍國民且不曾獲得</text:span><text:span text:style-name="T291">本</text:span><text:span text:style-name="T292">計畫補助</text:span><text:span text:style-name="T293">，</text:span><text:span text:style-name="T294">簽名</text:span><text:span text:style-name="T295">：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簽名</text:span><text:span text:style-name="T299">：</text:span></text:p>
            <text:p text:style-name="P300"/>
          </table:table-cell>
          <table:covered-table-cell/>
          <table:covered-table-cell/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7">
            <text:p text:style-name="P308"><text:span text:style-name="T309">（</text:span><text:span text:style-name="T310">單位</text:span><text:span text:style-name="T311">印信</text:span><text:span text:style-name="T312">或</text:span><text:span text:style-name="T313">學校關防</text:span><text:span text:style-name="T314">，所有組別均需有推薦單位蓋章方符合報名資格</text:span><text:span text:style-name="T315">）</text:span></text:p>
          </table:table-cell>
          <table:table-cell table:style-name="TableCell316">
            <text:p text:style-name="P317"><text:span text:style-name="T318">推薦單位</text:span></text:p>
          </table:table-cell>
          <table:table-cell table:style-name="TableCell319">
            <text:p text:style-name="P320"><text:span text:style-name="T321">（學校或合法立案之民間團體）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推薦人姓名</text:span></text:p>
          </table:table-cell>
          <table:table-cell table:style-name="TableCell327">
            <text:p text:style-name="P328"><text:span text:style-name="T329">（簽章）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推薦人職稱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單位地址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電</text:span><text:span text:style-name="T349"><text:s text:c="2"/></text:span><text:span text:style-name="T350">話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傳</text:span><text:span text:style-name="T358"><text:s text:c="2"/></text:span><text:span text:style-name="T359">真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E-mail</text:span></text:p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★以上所填資料、推薦資料及簽名均為屬實</text:span><text:span text:style-name="T371">，</text:span><text:span text:style-name="T372">若發現與事實不符</text:span><text:span text:style-name="T373">，</text:span><text:span text:style-name="T374">申請人願自動放棄入選資格獲繳回補助款</text:span><text:span text:style-name="T375">，並自行負擔所有損失。</text:span></text:p>
      <text:soft-page-break/>
      <text:p text:style-name="P376"><text:span text:style-name="T377">□</text:span><text:span text:style-name="T378">家庭組　</text:span></text:p>
      <text:p text:style-name="P379"><text:span text:style-name="T380">新住民子女家長同意切結暨委託書</text:span></text:p>
      <text:list text:style-name="LFO2" text:continue-numbering="true">
        <text:list-item>
          <text:p text:style-name="P381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82"><text:span text:style-name="T383">茲同意本人子女</text:span><text:span text:style-name="T384"><text:s text:c="18"/></text:span><text:span text:style-name="T385">自民國</text:span><text:span text:style-name="T386"><text:s text:c="4"/></text:span><text:span text:style-name="T387">年</text:span><text:span text:style-name="T388"><text:s text:c="4"/></text:span><text:span text:style-name="T389">月</text:span><text:span text:style-name="T390"><text:s text:c="4"/></text:span><text:span text:style-name="T391">日起至民國</text:span><text:span text:style-name="T392"><text:s text:c="4"/></text:span><text:span text:style-name="T393">年</text:span><text:span text:style-name="T394"><text:s text:c="4"/></text:span><text:span text:style-name="T395">月</text:span><text:span text:style-name="T396"><text:s text:c="4"/></text:span><text:span text:style-name="T397">日止，前往</text:span><text:span text:style-name="T398"><text:s text:c="29"/></text:span><text:span text:style-name="T399">（</text:span><text:span text:style-name="T400">國家</text:span><text:span text:style-name="T401">）</text:span><text:span text:style-name="T402">學習體驗，本人已詳閱本計畫應配合注意事項內容。另本人也暸解子女參與</text:span><text:span text:style-name="T403">學習體驗行前</text:span><text:span text:style-name="T404">說明會及出國期間自行安排交通工具，本人會妥善照顧，並叮嚀子女隨時注意交通及住宿安全，以避免意外事故之發生。</text:span></text:p>
        </text:list-item>
        <text:list-item>
          <text:p text:style-name="P405">另本人因工作繁忙，無法陪同子女出國，特委託及授權_____________代為隨行照顧。（如父母與子女同行則免填）</text:p>
        </text:list-item>
      </text:list>
      <text:p text:style-name="P406">受託人簽名：_________________<text:s text:c="2"/>身分證統一編號：_________________</text:p>
      <text:p text:style-name="P407"><text:s text:c="12"/>出生年月日：_________________<text:s text:c="2"/>與學員關係：_____________________</text:p>
      <text:p text:style-name="P408"><text:span text:style-name="T409"><text:s text:c="2"/></text:span><text:span text:style-name="T410">聯絡電話：___________________</text:span><text:span text:style-name="T411">（手機）</text:span><text:span text:style-name="T412"><text:s/></text:span><text:span text:style-name="T413">/ <text:s/></text:span><text:span text:style-name="T414">_________________</text:span><text:span text:style-name="T415">（市內電話）</text:span></text:p>
      <text:p text:style-name="P416"><text:s text:c="2"/>聯絡地址：___________________________________________________________</text:p>
      <text:list text:style-name="LFO2" text:continue-numbering="true">
        <text:list-item>
          <text:p text:style-name="P417">如未能依計畫完成成果分享與報告，須繳回全部補助。</text:p>
        </text:list-item>
      </text:list>
      <text:p text:style-name="P418">此致</text:p>
      <text:p text:style-name="P419">內政部移民署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學員姓名</text:p>
          </table:table-cell>
          <table:table-cell table:style-name="TableCell427">
            <text:p text:style-name="P428">：</text:p>
          </table:table-cell>
          <table:table-cell table:style-name="TableCell429">
            <text:p text:style-name="P430">（簽章）</text:p>
          </table:table-cell>
        </table:table-row>
        <table:table-row table:style-name="TableRow431">
          <table:table-cell table:style-name="TableCell432">
            <text:p text:style-name="P433">家長姓名</text:p>
          </table:table-cell>
          <table:table-cell table:style-name="TableCell434">
            <text:p text:style-name="P435">：</text:p>
          </table:table-cell>
          <table:table-cell table:style-name="TableCell436">
            <text:p text:style-name="P437">（需由法定代理人或監護人簽章）</text:p>
          </table:table-cell>
        </table:table-row>
        <table:table-row table:style-name="TableRow438">
          <table:table-cell table:style-name="TableCell439">
            <text:p text:style-name="P440">住 <text:s/>址 <text:s/></text:p>
          </table:table-cell>
          <table:table-cell table:style-name="TableCell441" table:number-columns-spanned="2">
            <text:p text:style-name="P442">：</text:p>
          </table:table-cell>
          <table:covered-table-cell/>
        </table:table-row>
        <table:table-row table:style-name="TableRow443">
          <table:table-cell table:style-name="TableCell444">
            <text:p text:style-name="P445">家長身分證</text:p>
            <text:p text:style-name="P446">統一編號</text:p>
          </table:table-cell>
          <table:table-cell table:style-name="TableCell447" table:number-columns-spanned="2">
            <text:p text:style-name="P448"><text:span text:style-name="T449">：</text:span></text:p>
          </table:table-cell>
          <table:covered-table-cell/>
        </table:table-row>
        <table:table-row table:style-name="TableRow450">
          <table:table-cell table:style-name="TableCell451">
            <text:p text:style-name="P452">家長電話</text:p>
          </table:table-cell>
          <table:table-cell table:style-name="TableCell453" table:number-columns-spanned="2">
            <text:p text:style-name="P454">（家）：</text:p>
            <text:p text:style-name="P455">（公司）：</text:p>
            <text:p text:style-name="P456"><text:span text:style-name="T457">（手機）：</text:span></text:p>
          </table:table-cell>
          <table:covered-table-cell/>
        </table:table-row>
      </table:table>
      <text:p text:style-name="P458">中 華 民 國 <text:s text:c="7"/>年 <text:s text:c="3"/>月<text:s text:c="2"/><text:s text:c="2"/>日</text:p>
      <text:soft-page-break/>
      <text:p text:style-name="P459">內政部移民署</text:p>
      <text:p text:style-name="P460"><text:span text:style-name="T461">108</text:span><text:span text:style-name="T462">年</text:span><text:span text:style-name="T463">「</text:span><text:span text:style-name="T464">新住民子女海外培力計畫</text:span><text:span text:style-name="T465">」</text:span></text:p>
      <text:p text:style-name="P466">計畫書</text:p>
      <text:p text:style-name="P467"><text:span text:style-name="T468">（</text:span><text:span text:style-name="T469">封面</text:span><text:span text:style-name="T470">）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>
            <text:p text:style-name="P482"/>
          </table:table-cell>
          <table:table-cell table:style-name="TableCell483" table:number-columns-spanned="2">
            <text:p text:style-name="P482"><text:span text:style-name="T484">組別：</text:span></text:p>
          </table:table-cell>
          <table:covered-table-cell/>
          <table:table-cell table:style-name="TableCell485" table:number-columns-spanned="4">
            <text:p text:style-name="內文"><text:span text:style-name="T486">□</text:span><text:span text:style-name="T487">家庭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2">
            <text:p text:style-name="P489"><text:span text:style-name="T491">編號：　</text:span></text:p>
          </table:table-cell>
          <table:covered-table-cell/>
          <table:table-cell table:style-name="TableCell492" table:number-columns-spanned="4">
            <text:p text:style-name="內文"><text:span text:style-name="T493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2" table:number-rows-spanned="2">
            <text:p text:style-name="P495">前往國家完整住址</text:p>
          </table:table-cell>
          <table:covered-table-cell/>
          <table:table-cell table:style-name="TableCell497" table:number-columns-spanned="4">
            <text:p text:style-name="內文"><text:span text:style-name="T498">（</text:span><text:span text:style-name="T499">原文</text:span><text:span text:style-name="T500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1">
          <table:table-cell>
            <text:p text:style-name="P502"/>
          </table:table-cell>
          <table:covered-table-cell>
            <text:p text:style-name="P502"/>
          </table:covered-table-cell>
          <table:covered-table-cell/>
          <table:table-cell table:style-name="TableCell503" table:number-columns-spanned="4">
            <text:p text:style-name="內文"><text:span text:style-name="T504">（</text:span><text:span text:style-name="T505">中譯文</text:span><text:span text:style-name="T506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p text:style-name="P508">預計出發時程</text:p>
          </table:table-cell>
          <table:covered-table-cell/>
          <table:table-cell table:style-name="TableCell510" table:number-columns-spanned="4">
            <text:p text:style-name="內文"><text:span text:style-name="T511">民國</text:span><text:span text:style-name="T512">____</text:span><text:span text:style-name="T513">年</text:span><text:span text:style-name="T514">____</text:span><text:span text:style-name="T515">月</text:span><text:span text:style-name="T516">____</text:span><text:span text:style-name="T517">日至民國</text:span><text:span text:style-name="T518">____</text:span><text:span text:style-name="T519">年</text:span><text:span text:style-name="T520">____</text:span><text:span text:style-name="T521">月</text:span><text:span text:style-name="T522">____</text:span><text:span text:style-name="T523">日</text:span><text:span text:style-name="T524">，</text:span><text:span text:style-name="T525">共</text:span><text:span text:style-name="T526">____</text:span><text:span text:style-name="T527">日</text:span><text:span text:style-name="T528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6">
            <text:p text:style-name="P530">團員資料表</text:p>
            <text:p text:style-name="P532"><text:span text:style-name="T533">新住民家長或由監護權者授權之代理人</text:span><text:span text:style-name="T534">＋</text:span><text:span text:style-name="T535">新住民子女</text:span><text:span text:style-name="T536">，</text:span><text:span text:style-name="T537">共</text:span><text:span text:style-name="T538">2</text:span><text:span text:style-name="T539">名</text:span><text:span text:style-name="T540">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<text:span text:style-name="T544">編號</text:span></text:p>
          </table:table-cell>
          <table:table-cell table:style-name="TableCell545" table:number-columns-spanned="2">
            <text:p text:style-name="P546"><text:span text:style-name="T547">與申請者關係</text:span></text:p>
          </table:table-cell>
          <table:covered-table-cell/>
          <table:table-cell table:style-name="TableCell548">
            <text:p text:style-name="P549"><text:span text:style-name="T550">姓名</text:span></text:p>
          </table:table-cell>
          <table:table-cell table:style-name="TableCell551">
            <text:p text:style-name="P552"><text:span text:style-name="T553">就讀學校</text:span><text:span text:style-name="T554">／</text:span><text:span text:style-name="T555">服務處所</text:span></text:p>
          </table:table-cell>
          <table:table-cell table:style-name="TableCell556">
            <text:p text:style-name="P557"><text:span text:style-name="T558">備註</text:span></text:p>
          </table:table-cell>
          <table:table-cell>
            <text:p text:style-name="P557"/>
          </table:table-cell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>1</text:p>
          </table:table-cell>
          <table:table-cell table:style-name="TableCell562" table:number-columns-spanned="2">
            <text:p text:style-name="P563"><text:span text:style-name="T564">本人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>
            <text:p text:style-name="P572"/>
          </table:table-cell>
          <table:table-cell table:style-name="TableCell573">
            <text:p text:style-name="P572">2</text:p>
          </table:table-cell>
          <table:table-cell table:style-name="TableCell574" table:number-columns-spanned="2">
            <text:p text:style-name="P575"><text:span text:style-name="T576">家長</text:span><text:span text:style-name="T577">/受託人</text:span>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p text:style-name="P589"/>
      <text:p text:style-name="P590">（內容大綱、不限頁數）</text:p>
      <text:p text:style-name="P591"/>
      <text:list text:style-name="LFO1" text:continue-numbering="true">
        <text:list-item>
          <text:p text:style-name="P592">返回國家/地區、每日行程簡介</text:p>
        </text:list-item>
        <text:list-item>
          <text:p text:style-name="P593">主題設計（自訂題目，需與家庭生活、文化交流及語言學習有關）</text:p>
        </text:list-item>
        <text:list-item>
          <text:p text:style-name="P594">計畫緣起（報名原因、參與計畫之目的）</text:p>
        </text:list-item>
        <text:list-item>
          <text:p text:style-name="P595">目標（請敘明計畫之內容介紹與具體目標）</text:p>
        </text:list-item>
        <text:list-item>
          <text:p text:style-name="P596">家庭親友、班級分享或社區分享計畫（本項係由學生與家長撰寫，<text:s text:c="4"/></text:p>
        </text:list-item>
      </text:list>
      <text:p text:style-name="P597"><text:s text:c="2"/>預計分享時間、地點、對象與主題，至少1場次）</text:p>
      <text:list text:style-name="LFO1" text:continue-numbering="true">
        <text:list-item>
          <text:p text:style-name="P598">預期效益（預估自身學習成果及計畫影響性）</text:p>
        </text:list-item>
      </text:list>
      <text:p text:style-name="P599"/>
      <text:p text:style-name="P600"><text:span text:style-name="T601">備註</text:span><text:span text:style-name="T602">：</text:span><text:span text:style-name="T603">甄選委員及業務承辦單位於獲選名單中，另推薦計畫具開創性及影響</text:span><text:span text:style-name="T604"><text:s/></text:span><text:span text:style-name="T605">性之組別配合相關宣傳事宜</text:span><text:span text:style-name="T606">（</text:span><text:span text:style-name="T607">如行前說明會分享、成果表演、媒體採訪及影片拍攝等</text:span><text:span text:style-name="T608">）</text:span><text:span text:style-name="T609">。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soft-page-break/>
            <text:p text:style-name="P634"><text:span text:style-name="T635">編號</text:span></text:p>
          </table:table-cell>
          <table:table-cell table:style-name="TableCell636">
            <text:p text:style-name="P637"><text:span text:style-name="T638"><draw:frame draw:z-index="251657728" draw:id="id0" draw:style-name="a0" draw:name="Text Box 25" text:anchor-type="paragraph" svg:x="-1.67986in" svg:y="0.19028in" svg:width="1.76181in" svg:height="0.33264in" style:rel-width="scale" style:rel-height="scale"><draw:text-box><text:p text:style-name="內文"><text:span text:style-name="T639">（</text:span><text:span text:style-name="T640">由主辦單位填寫）</text:span></text:p></draw:text-box><svg:title/><svg:desc/></draw:frame></text:span></text:p>
          </table:table-cell>
        </table:table-row>
      </table:table>
      <text:p text:style-name="P641"/>
      <text:p text:style-name="P642"/>
      <text:p text:style-name="P643">家長與學生<text:s/>成果報告書</text:p>
      <text:p text:style-name="P644"><text:span text:style-name="T645">（本項為返國後繳交，報名時</text:span><text:span text:style-name="T646">僅供參考，</text:span><text:span text:style-name="T647">請勿填勿繳</text:span><text:span text:style-name="T648">，計畫書格式錯誤將喪失資格</text:span><text:span text:style-name="T649">）</text:span></text:p>
      <text:p text:style-name="P650"><text:span text:style-name="T651">□</text:span><text:span text:style-name="T652">家庭組　</text:span></text:p>
      <text:p text:style-name="P653">學生姓名：<text:s/>　　　　　　　家長姓名：</text:p>
      <text:p text:style-name="P654">主題：</text:p>
      <text:list text:style-name="LFO3" text:continue-numbering="true">
        <text:list-item>
          <text:p text:style-name="P655">前言（10%）</text:p>
        </text:list-item>
      </text:list>
      <text:list text:style-name="LFO4" text:continue-numbering="true">
        <text:list-item>
          <text:p text:style-name="P656">動機</text:p>
        </text:list-item>
        <text:list-item>
          <text:p text:style-name="P657">心情</text:p>
        </text:list-item>
        <text:list-item>
          <text:p text:style-name="P658">過程摘要</text:p>
        </text:list-item>
        <text:list-item>
          <text:p text:style-name="P659">小結論</text:p>
        </text:list-item>
      </text:list>
      <text:list text:style-name="LFO3" text:continue-numbering="true">
        <text:list-item>
          <text:p text:style-name="P660">主題、重點內容、資料整理（30%）</text:p>
        </text:list-item>
      </text:list>
      <text:list text:style-name="LFO10" text:continue-numbering="true">
        <text:list-item>
          <text:p text:style-name="P661">主題</text:p>
        </text:list-item>
      </text:list>
      <text:list text:style-name="LFO5" text:continue-numbering="true">
        <text:list-item>
          <text:p text:style-name="P662">確定主題理由</text:p>
        </text:list-item>
        <text:list-item>
          <text:p text:style-name="P663">主題概念</text:p>
        </text:list-item>
      </text:list>
      <text:list text:style-name="LFO10" text:continue-numbering="true">
        <text:list-item>
          <text:p text:style-name="P664">重點內容</text:p>
        </text:list-item>
      </text:list>
      <text:list text:style-name="LFO11" text:continue-numbering="true">
        <text:list-item>
          <text:p text:style-name="P665"/>
        </text:list-item>
        <text:list-item>
          <text:p text:style-name="P666"/>
        </text:list-item>
      </text:list>
      <text:list text:style-name="LFO10" text:continue-numbering="true">
        <text:list-item>
          <text:p text:style-name="P667">資料整理：根據資料蒐集、觀察記錄、影像資料，依據重點內容，歸納整</text:p>
        </text:list-item>
      </text:list>
      <text:p text:style-name="P668">理而成）</text:p>
      <text:list text:style-name="LFO12" text:continue-numbering="true">
        <text:list-item>
          <text:p text:style-name="P669"/>
        </text:list-item>
        <text:list-item>
          <text:p text:style-name="P670"/>
        </text:list-item>
      </text:list>
      <text:list text:style-name="LFO10" text:continue-numbering="true">
        <text:list-item>
          <text:p text:style-name="P671">主題結論</text:p>
        </text:list-item>
      </text:list>
      <text:p text:style-name="P672"><text:s/>參、成果及影響（30%）</text:p>
      <text:list text:style-name="LFO6" text:continue-numbering="true">
        <text:list-item>
          <text:p text:style-name="P673">從主題中，我學到...</text:p>
        </text:list-item>
        <text:list-item>
          <text:p text:style-name="P674">我將來可以努力的方向</text:p>
        </text:list-item>
        <text:list-item>
          <text:p text:style-name="P675">回到台灣，我需要努力及準備的重點</text:p>
        </text:list-item>
        <text:list-item>
          <text:p text:style-name="P676">我準備的方法是...</text:p>
        </text:list-item>
      </text:list>
      <text:p text:style-name="P677"><text:s/>肆、心得與建議（20%）</text:p>
      <text:list text:style-name="LFO7" text:continue-numbering="true">
        <text:list-item>
          <text:p text:style-name="P678">整個行程的心得</text:p>
        </text:list-item>
      </text:list>
      <text:list text:style-name="LFO13" text:continue-numbering="true">
        <text:list-item>
          <text:p text:style-name="P679">準備過程的心得</text:p>
        </text:list-item>
        <text:list-item>
          <text:p text:style-name="P680">主題撰寫的心得</text:p>
        </text:list-item>
        <text:list-item>
          <text:p text:style-name="P681">其他非主題的心得</text:p>
        </text:list-item>
        <text:list-item>
          <text:p text:style-name="P682">與家人互動的心得</text:p>
        </text:list-item>
        <text:list-item>
          <text:p text:style-name="P683">其他部分的心得</text:p>
        </text:list-item>
      </text:list>
      <text:list text:style-name="LFO7" text:continue-numbering="true">
        <text:list-item>
          <text:p text:style-name="P684">對整個活動的建議</text:p>
        </text:list-item>
      </text:list>
      <text:list text:style-name="LFO14" text:continue-numbering="true">
        <text:list-item>
          <text:p text:style-name="P685">返國分享與回饋（10%）</text:p>
        </text:list-item>
      </text:list>
      <text:list text:style-name="LFO8" text:continue-numbering="true">
        <text:list-item>
          <text:p text:style-name="P686">分享時間、地點、對象與主題</text:p>
        </text:list-item>
        <text:list-item>
          <text:p text:style-name="P687">回饋紀錄與聽眾反映</text:p>
        </text:list-item>
        <text:list-item>
          <text:p text:style-name="P688">分享的簡報（請以紙本呈現，勿貼連結，無則免）</text:p>
        </text:list-item>
      </text:list>
      <text:p text:style-name="P689"/>
      <text:p text:style-name="P690"><text:span text:style-name="T691">備註</text:span><text:span text:style-name="T692">：</text:span><text:span text:style-name="T693">經評選委員審查紙本成果報告，依</text:span><text:span text:style-name="T694">1.</text:span><text:span text:style-name="T695">前言</text:span><text:span text:style-name="T696">（</text:span><text:span text:style-name="T697">10%</text:span><text:span text:style-name="T698">）</text:span><text:span text:style-name="T699">、</text:span><text:span text:style-name="T700">2.</text:span><text:span text:style-name="T701">主題、重點內容、資料整理</text:span><text:span text:style-name="T702">（</text:span><text:span text:style-name="T703">30%</text:span><text:span text:style-name="T704">）</text:span><text:span text:style-name="T705">、</text:span><text:span text:style-name="T706">3.</text:span><text:span text:style-name="T707">成果影響</text:span><text:span text:style-name="T708">（</text:span><text:span text:style-name="T709">30%</text:span><text:span text:style-name="T710">）</text:span><text:span text:style-name="T711">、</text:span><text:span text:style-name="T712">4.</text:span><text:span text:style-name="T713">心得建議</text:span><text:span text:style-name="T714">（</text:span><text:span text:style-name="T715">20%</text:span><text:span text:style-name="T716">）</text:span><text:span text:style-name="T717">及</text:span><text:span text:style-name="T718">5.</text:span><text:span text:style-name="T719">返國分享</text:span><text:span text:style-name="T720">（</text:span><text:span text:style-name="T721">10%</text:span><text:span text:style-name="T722">）</text:span><text:span text:style-name="T723">等項目，評分選出學習表現優秀者，每組頒發禮券新臺幣5,000元並須上台分享。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soft-page-break/>
      <text:p text:style-name="P738">成果報告-每日記要</text:p>
      <text:p text:style-name="P739">（每人均須以中文填寫）</text:p>
      <text:p text:style-name="P740">（本項為返國後繳交，現僅供參考，報名時請勿填勿繳，計畫書格式錯誤將喪失資格）</text:p>
      <text:p text:style-name="P741"><text:span text:style-name="T742">姓名： <text:s/></text:span><text:span text:style-name="T743"><text:s text:c="6"/></text:span><text:span text:style-name="T744"><text:s text:c="4"/></text:span><text:span text:style-name="T745"><text:s text:c="3"/>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日期</text:p>
          </table:table-cell>
          <table:table-cell table:style-name="TableCell753">
            <text:p text:style-name="P754">本日行程安排</text:p>
          </table:table-cell>
          <table:table-cell table:style-name="TableCell755">
            <text:p text:style-name="P756">學習心得與檢討</text:p>
          </table:table-cell>
        </table:table-row>
        <table:table-row table:style-name="TableRow757">
          <table:table-cell table:style-name="TableCell758">
            <text:p text:style-name="P759">第1天</text:p>
            <text:p text:style-name="P760">月 <text:s/>日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第2天</text:p>
            <text:p text:style-name="P768">月 <text:s/>日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第3天</text:p>
            <text:p text:style-name="P776">月 <text:s/>日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第4天</text:p>
            <text:p text:style-name="P784">月 <text:s/>日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第5天</text:p>
            <text:p text:style-name="P792">月 <text:s/>日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第6天</text:p>
            <text:p text:style-name="P800">月 <text:s/>日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第7天</text:p>
            <text:p text:style-name="P808">月 <text:s/>日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ext:soft-page-break/>
        <table:table-row table:style-name="TableRow813">
          <table:table-cell table:style-name="TableCell814">
            <text:p text:style-name="P815">日期</text:p>
          </table:table-cell>
          <table:table-cell table:style-name="TableCell816">
            <text:p text:style-name="P817">本日行程安排</text:p>
          </table:table-cell>
          <table:table-cell table:style-name="TableCell818">
            <text:p text:style-name="P819">學習心得與檢討</text:p>
          </table:table-cell>
        </table:table-row>
        <table:table-row table:style-name="TableRow820">
          <table:table-cell table:style-name="TableCell821">
            <text:p text:style-name="P822">第8天</text:p>
            <text:p text:style-name="P823">月 <text:s/>日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第9天</text:p>
            <text:p text:style-name="P831">月 <text:s/>日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第10天</text:p>
            <text:p text:style-name="P839">月 <text:s/>日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第11天</text:p>
            <text:p text:style-name="P847">月 <text:s/>日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第12天</text:p>
            <text:p text:style-name="P855">月 <text:s/>日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第13天</text:p>
            <text:p text:style-name="P863">月 <text:s/>日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第14天</text:p>
            <text:p text:style-name="P871">月 <text:s/>日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/>
      <text:p text:style-name="P878"/>
      <text:p text:style-name="P879"/>
      <text:p text:style-name="P880"/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受領</text:p>
            <text:p text:style-name="P888">事由</text:p>
          </table:table-cell>
          <table:table-cell table:style-name="TableCell889">
            <text:p text:style-name="P890">內政部移民署「108年新住民子女海外培力計畫」補助費</text:p>
            <text:p text:style-name="P891"><text:span text:style-name="T892"><text:s text:c="28"/>（</text:span><text:span text:style-name="T893">家庭組第1人</text:span><text:span text:style-name="T894">）</text:span></text:p>
          </table:table-cell>
        </table:table-row>
        <table:table-row table:style-name="TableRow895">
          <table:table-cell table:style-name="TableCell896" table:number-columns-spanned="2">
            <text:p text:style-name="P897">日期：中華民國<text:s text:c="4"/>年<text:s text:c="4"/>月<text:s text:c="4"/>日<text:s/>至<text:s/>中華民國<text:s text:c="4"/>年<text:s text:c="4"/>月 <text:s text:c="3"/>日。前往國家： <text:s text:c="7"/></text:p>
          </table:table-cell>
          <table:covered-table-cell/>
        </table:table-row>
        <table:table-row table:style-name="TableRow898">
          <table:table-cell table:style-name="TableCell899">
            <text:p text:style-name="P900">實 <text:s text:c="2"/>收</text:p>
            <text:p text:style-name="P901">金 <text:s text:c="2"/>額</text:p>
          </table:table-cell>
          <table:table-cell table:style-name="TableCell902">
            <text:p text:style-name="P903">新臺幣 <text:s text:c="3"/>萬 <text:s text:c="3"/>仟 <text:s text:c="3"/>佰 <text:s text:c="3"/>拾 <text:s text:c="3"/>元</text:p>
            <text:p text:style-name="P904">（請填寫大楷：壹、貳、叄、肆、伍、陸、柒、捌、玖、零）</text:p>
          </table:table-cell>
        </table:table-row>
        <table:table-row table:style-name="TableRow905">
          <table:table-cell table:style-name="TableCell906" table:number-columns-spanned="2">
            <text:p text:style-name="P907"><text:s text:c="6"/>此 據</text:p>
            <text:p text:style-name="P908"><text:s text:c="6"/>受領人姓名： <text:s text:c="21"/>（簽章） * 申請<text:s/>學生 <text:s/>親簽</text:p>
            <text:p text:style-name="P909"><text:s text:c="6"/>身分證統一編號： <text:s/></text:p>
            <text:p text:style-name="P910"><text:s text:c="6"/>戶籍地址： <text:s text:c="5"/>　　 縣 　　　 <text:s/>市　　　 <text:s text:c="2"/>區 <text:s text:c="6"/>里 <text:s text:c="6"/>鄰 <text:s text:c="8"/><text:s text:c="17"/></text:p>
            <text:p text:style-name="P911"><text:s text:c="19"/>路 <text:s text:c="7"/>弄 <text:s text:c="8"/>巷 <text:s text:c="8"/>號 <text:s text:c="6"/>樓</text:p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><text:s text:c="2"/>中華民國 <text:s text:c="4"/>年 <text:s text:c="3"/>月 <text:s text:c="4"/>日</text:p>
          </table:table-cell>
          <table:covered-table-cell/>
        </table:table-row>
        <table:table-row table:style-name="TableRow915">
          <table:table-cell table:style-name="TableCell916" table:number-columns-spanned="2">
            <text:p text:style-name="P917"/>
            <table:table table:style-name="Table918">
              <table:table-columns>
                <table:table-column table:style-name="TableColumn919"/>
                <table:table-column table:style-name="TableColumn920"/>
                <table:table-column table:style-name="TableColumn921"/>
                <table:table-column table:style-name="TableColumn922"/>
                <table:table-column table:style-name="TableColumn923"/>
                <table:table-column table:style-name="TableColumn924"/>
                <table:table-column table:style-name="TableColumn925"/>
              </table:table-columns>
              <table:table-row table:style-name="TableRow926">
                <table:table-cell table:style-name="TableCell927">
                  <text:p text:style-name="P928">受領</text:p>
                  <text:p text:style-name="P929">事由</text:p>
                </table:table-cell>
                <table:table-cell table:style-name="TableCell930" table:number-columns-spanned="6">
                  <text:p text:style-name="P931">內政部移民署「108年新住民子女海外培力計畫」補助費</text:p>
                  <text:p text:style-name="P932"><text:span text:style-name="T933">（</text:span><text:span text:style-name="T934">家庭組第</text:span><text:span text:style-name="T935">2</text:span><text:span text:style-name="T936">人</text:span><text:span text:style-name="T937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8">
                <table:table-cell table:style-name="TableCell939" table:number-columns-spanned="7">
                  <text:p text:style-name="P940">日期：中華民國<text:s text:c="4"/>年<text:s text:c="4"/>月<text:s text:c="4"/>日<text:s/>至<text:s/>中華民國<text:s text:c="4"/>年<text:s text:c="4"/>月 <text:s text:c="3"/>日。前往國家： <text:s text:c="7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1">
                <table:table-cell table:style-name="TableCell942">
                  <text:p text:style-name="P943">實 <text:s text:c="2"/>收</text:p>
                  <text:p text:style-name="P944">金 <text:s text:c="2"/>額</text:p>
                </table:table-cell>
                <table:table-cell table:style-name="TableCell945" table:number-columns-spanned="6">
                  <text:p text:style-name="P946">新臺幣 <text:s text:c="3"/>萬 <text:s text:c="3"/>仟 <text:s text:c="3"/>佰 <text:s text:c="3"/>拾 <text:s text:c="3"/>元</text:p>
                  <text:p text:style-name="P947">（請填寫大楷：壹、貳、叄、肆、伍、陸、柒、捌、玖、零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8">
                <table:table-cell table:style-name="TableCell949" table:number-columns-spanned="7">
                  <text:p text:style-name="P950"><text:s text:c="6"/>此 據</text:p>
                  <text:p text:style-name="P951"><text:s text:c="6"/>受領人姓名： <text:s text:c="21"/>（簽章） * 申請 家長 / 受託人 親簽</text:p>
                  <text:p text:style-name="P952"><text:s text:c="6"/>身分證統一編號： <text:s/></text:p>
                  <text:p text:style-name="P953"><text:s text:c="6"/>戶籍地址： <text:s text:c="5"/>　　 縣 　　　 <text:s/>市　　　 <text:s text:c="2"/>區 <text:s text:c="6"/>里 <text:s text:c="6"/>鄰 <text:s text:c="8"/><text:s text:c="24"/></text:p>
                  <text:p text:style-name="P954"><text:s text:c="20"/>路 <text:s text:c="5"/>弄 <text:s text:c="8"/>巷 <text:s text:c="8"/>號 <text:s text:c="6"/>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55">
                <table:table-cell table:style-name="TableCell956" table:number-columns-spanned="7">
                  <text:p text:style-name="P957"><text:s text:c="2"/>中華民國 <text:s text:c="4"/>年 <text:s text:c="3"/>月 <text:s text:c="4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58">
                <table:table-cell table:style-name="TableCell959" table:number-columns-spanned="7">
                  <text:p text:style-name="P9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61">
                <table:table-cell table:style-name="TableCell962" table:number-columns-spanned="2">
                  <text:p text:style-name="P963">地區（各區範圍以本署核定為主）</text:p>
                </table:table-cell>
                <table:covered-table-cell/>
                <table:table-cell table:style-name="TableCell964">
                  <text:p text:style-name="P965">東亞、南亞區</text:p>
                </table:table-cell>
                <table:table-cell table:style-name="TableCell966">
                  <text:p text:style-name="P967">亞西、紐澳區</text:p>
                </table:table-cell>
                <table:table-cell table:style-name="TableCell968">
                  <text:p text:style-name="P969">歐、非區</text:p>
                </table:table-cell>
                <table:table-cell table:style-name="TableCell970">
                  <text:p text:style-name="P971">北美洲區</text:p>
                </table:table-cell>
                <table:table-cell table:style-name="TableCell972">
                  <text:p text:style-name="P973">南美洲區</text:p>
                </table:table-cell>
              </table:table-row>
              <table:table-row table:style-name="TableRow974">
                <table:table-cell table:style-name="TableCell975" table:number-columns-spanned="2">
                  <text:p text:style-name="P976">補助金額（新臺幣：元）</text:p>
                </table:table-cell>
                <table:covered-table-cell/>
                <table:table-cell table:style-name="TableCell977">
                  <text:p text:style-name="P978">30,000</text:p>
                </table:table-cell>
                <table:table-cell table:style-name="TableCell979">
                  <text:p text:style-name="P980">45,000</text:p>
                </table:table-cell>
                <table:table-cell table:style-name="TableCell981">
                  <text:p text:style-name="P982">65,000</text:p>
                </table:table-cell>
                <table:table-cell table:style-name="TableCell983">
                  <text:p text:style-name="P984">50,000</text:p>
                </table:table-cell>
                <table:table-cell table:style-name="TableCell985">
                  <text:p text:style-name="P986">70,000</text:p>
                </table:table-cell>
              </table:table-row>
            </table:table>
            <text:p text:style-name="P987"/>
          </table:table-cell>
          <table:covered-table-cell/>
        </table:table-row>
      </table:table>
      <text:p text:style-name="P988"/>
      <text:p text:style-name="P989"/>
      <text:p text:style-name="P990"/>
      <text:p text:style-name="P991"/>
      <text:p text:style-name="P992"/>
      <text:p text:style-name="P993"><text:span text:style-name="T994">報名文件檢核表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順序</text:p>
          </table:table-cell>
          <table:table-cell table:style-name="TableCell1004">
            <text:p text:style-name="P1005">類別</text:p>
          </table:table-cell>
          <table:table-cell table:style-name="TableCell1006">
            <text:p text:style-name="P1007">檢核</text:p>
            <text:p text:style-name="P1008"><text:span text:style-name="T1009">(請打</text:span><text:span text:style-name="T1010"></text:span><text:span text:style-name="T1011">)</text:span></text:p>
          </table:table-cell>
          <table:table-cell table:style-name="TableCell1012">
            <text:p text:style-name="P1013">應備文件</text:p>
          </table:table-cell>
          <table:table-cell table:style-name="TableCell1014">
            <text:p text:style-name="P1015">說明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報名文件檢核清單</text:span></text:p>
          </table:table-cell>
          <table:table-cell table:style-name="TableCell1026">
            <text:p text:style-name="P1027"><text:span text:style-name="T1028">本清單</text:span><text:span text:style-name="T1029">。</text:span></text:p>
          </table:table-cell>
        </table:table-row>
        <table:table-row table:style-name="TableRow1030">
          <table:table-cell table:style-name="TableCell1031">
            <text:p text:style-name="P1032">2</text:p>
          </table:table-cell>
          <table:table-cell table:style-name="TableCell1033" table:number-rows-spanned="3">
            <text:p text:style-name="P1034">申請書與計畫書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申請書</text:span><text:span text:style-name="T1040">(</text:span><text:span text:style-name="T1041">由各級學校或合法立案之民間團體推薦並簽章</text:span><text:span text:style-name="T1042">)</text:span></text:p>
          </table:table-cell>
          <table:table-cell table:style-name="TableCell1043">
            <text:p text:style-name="P1044"><text:span text:style-name="T1045">請於每個欄位確實填寫或勾選</text:span><text:span text:style-name="T1046">，</text:span><text:span text:style-name="T1047">避免缺漏而喪失資格</text:span><text:span text:style-name="T1048">。</text:span></text:p>
          </table:table-cell>
        </table:table-row>
        <table:table-row table:style-name="TableRow1049">
          <table:table-cell table:style-name="TableCell1050">
            <text:p text:style-name="P1051">3</text:p>
          </table: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計畫書</text:span></text:p>
          </table:table-cell>
          <table:table-cell table:style-name="TableCell1058">
            <text:p text:style-name="P1059"><text:span text:style-name="T1060">請用電腦繕打</text:span><text:span text:style-name="T1061">成</text:span><text:span text:style-name="T1062">WORD</text:span><text:span text:style-name="T1063">檔</text:span><text:span text:style-name="T1064">（A4</text:span><text:span text:style-name="T1065">規格</text:span><text:span text:style-name="T1066">），</text:span><text:span text:style-name="T1067">字型使用</text:span><text:span text:style-name="T1068">「</text:span><text:span text:style-name="T1069">新細明體</text:span><text:span text:style-name="T1070">」</text:span><text:span text:style-name="T1071">，</text:span><text:span text:style-name="T1072">大小選擇</text:span><text:span text:style-name="T1073">12</text:span><text:span text:style-name="T1074">號字體</text:span><text:span text:style-name="T1075">，</text:span><text:span text:style-name="T1076"><text:s/></text:span><text:span text:style-name="T1077">列印成</text:span><text:span text:style-name="T1078">A4</text:span><text:span text:style-name="T1079">紙本</text:span><text:span text:style-name="T1080">。</text:span></text:p>
            <text:p text:style-name="P1081"><text:span text:style-name="T1082">小提醒</text:span><text:span text:style-name="T1083">：</text:span><text:span text:style-name="T1084">除寄送紙本外</text:span><text:span text:style-name="T1085">，</text:span><text:span text:style-name="T1086">另需</text:span><text:span text:style-name="T1087">將計畫書電子檔寄至活動信箱</text:span><text:a xlink:href="mailto:shihshih.public@gmail.com" office:target-frame-name="_top" xlink:show="replace"><text:span text:style-name="T1088">shihshih.public@gmail.com</text:span></text:a><text:span text:style-name="T1089"><text:s/></text:span></text:p>
          </table:table-cell>
        </table:table-row>
        <table:table-row table:style-name="TableRow1090">
          <table:table-cell table:style-name="TableCell1091">
            <text:p text:style-name="P1092">4</text:p>
          </table:table-cell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>其他佐證資料(無則免付)</text:p>
          </table:table-cell>
          <table:table-cell table:style-name="TableCell1098">
            <text:p text:style-name="P1099"><text:span text:style-name="T1100">如</text:span><text:span text:style-name="T1101">：</text:span><text:span text:style-name="T1102">低收入戶</text:span><text:span text:style-name="T1103">、</text:span><text:span text:style-name="T1104">中低收入或特殊境遇證明</text:span><text:span text:style-name="T1105">、</text:span><text:span text:style-name="T1106">曾參加本署舉辦之相關新住民</text:span><text:span text:style-name="T1107">子女</text:span><text:span text:style-name="T1108">培育研習營結業證書</text:span><text:span text:style-name="T1109">、</text:span><text:span text:style-name="T1110">表現優秀或其他相關證明等</text:span><text:span text:style-name="T1111">。</text:span></text:p>
          </table:table-cell>
        </table:table-row>
        <table:table-row table:style-name="TableRow1112">
          <table:table-cell table:style-name="TableCell1113">
            <text:p text:style-name="P1114">5</text:p>
          </table:table-cell>
          <table:table-cell table:style-name="TableCell1115">
            <text:p text:style-name="P1116">同意切結書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家長同意具結暨委託書</text:span></text:p>
          </table:table-cell>
          <table:table-cell table:style-name="TableCell1122">
            <text:p text:style-name="P1123"><text:span text:style-name="T1124">需為新住民子女監護人或法定代理人</text:span><text:span text:style-name="T1125">。</text:span></text:p>
          </table:table-cell>
        </table:table-row>
        <table:table-row table:style-name="TableRow1126">
          <table:table-cell table:style-name="TableCell1127">
            <text:p text:style-name="P1128">6</text:p>
          </table:table-cell>
          <table:table-cell table:style-name="TableCell1129">
            <text:p text:style-name="P1130"><text:span text:style-name="T1131">身分與資格證明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記事不省之全戶戶籍謄本及足資證明新住民之原生國籍證件影本</text:span></text:p>
          </table:table-cell>
          <table:table-cell table:style-name="TableCell1137">
            <text:p text:style-name="P1138"><text:span text:style-name="T1139">新住民</text:span><text:span text:style-name="T1140">：</text:span><text:span text:style-name="T1141">戶謄須有設籍之記事</text:span><text:span text:style-name="T1142">(含國人配偶及子女之全戶記事)</text:span><text:span text:style-name="T1143">或</text:span><text:span text:style-name="T1144">歸化國籍證明；</text:span><text:span text:style-name="T1145">未入籍者加附居留證件影本。</text:span></text:p>
            <text:p text:style-name="P1146"><text:span text:style-name="T1147">受託人</text:span><text:span text:style-name="T1148">：</text:span><text:span text:style-name="T1149">附國民身分證</text:span><text:span text:style-name="T1150">影本</text:span><text:span text:style-name="T1151">。</text:span></text:p>
          </table:table-cell>
        </table:table-row>
        <table:table-row table:style-name="TableRow1152">
          <table:table-cell table:style-name="TableCell1153" table:number-rows-spanned="2">
            <text:p text:style-name="P1154">7</text:p>
          </table:table-cell>
          <table:table-cell table:style-name="TableCell1155" table:number-rows-spanned="2">
            <text:p text:style-name="P1156">領款資料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補助款領據</text:span></text:p>
          </table:table-cell>
          <table:table-cell table:style-name="TableCell1162">
            <text:p text:style-name="P1163"><text:span text:style-name="T1164">參加者均須各自簽名</text:span><text:span text:style-name="T1165">（</text:span><text:span text:style-name="T1166">學生亦須簽名</text:span><text:span text:style-name="T1167">，</text:span><text:span text:style-name="T1168">家長不可代簽</text:span><text:span text:style-name="T1169">）。</text:span>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銀行存簿封面影本</text:span></text:p>
          </table:table-cell>
          <table:table-cell table:style-name="TableCell1178">
            <text:p text:style-name="P1179"><text:span text:style-name="T1180">需檢附本人之存簿</text:span><text:span text:style-name="T1181">（</text:span><text:span text:style-name="T1182">家長及子女可擇一檢附</text:span><text:span text:style-name="T1183">）</text:span><text:span text:style-name="T1184">。</text:span></text:p>
          </table:table-cell>
        </table:table-row>
        <table:table-row table:style-name="TableRow1185">
          <table:table-cell table:style-name="TableCell1186">
            <text:p text:style-name="P1187">8</text:p>
          </table:table-cell>
          <table:table-cell table:style-name="TableCell1188">
            <text:p text:style-name="P1189"><text:s text:c="2"/>電子郵寄</text:p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><text:span text:style-name="T1194">已將申請資料寄至活動信箱</text:span><text:a xlink:href="mailto:shihshih.public@gmail.com" office:target-frame-name="_top" xlink:show="replace"><text:span text:style-name="T1195">shihshih.public@gmail.com</text:span></text:a></text:p>
            <text:p text:style-name="P1196"><text:span text:style-name="T1197">信件標題請寫</text:span><text:span text:style-name="T1198">：「</text:span><text:span text:style-name="T1199">新住民海外培力報名</text:span><text:span text:style-name="T1200">-OOO(</text:span><text:span text:style-name="T1201">報名者姓名</text:span><text:span text:style-name="T1202">)」。</text:span></text:p>
            <text:p text:style-name="P1203"><text:span text:style-name="T1204">夾帶檔案有二</text:span><text:span text:style-name="T1205">：</text:span></text:p>
            <text:list text:style-name="LFO16" text:continue-numbering="true">
              <text:list-item>
                <text:p text:style-name="P1206"><text:span text:style-name="T1207">申請書</text:span><text:span text:style-name="T1208">，</text:span><text:span text:style-name="T1209">檔名請存成</text:span><text:span text:style-name="T1210">「</text:span><text:span text:style-name="T1211">新住民海外培力</text:span><text:span text:style-name="T1212">-OOO(</text:span><text:span text:style-name="T1213">報名者姓名</text:span><text:span text:style-name="T1214">)<text:s/></text:span></text:p>
              </text:list-item>
            </text:list>
            <text:soft-page-break/>
            <text:p text:style-name="P1215"><text:span text:style-name="T1216"><text:s/></text:span><text:span text:style-name="T1217">申請資料</text:span><text:span text:style-name="T1218">」</text:span><text:span text:style-name="T1219">。</text:span></text:p>
            <text:list text:style-name="LFO16" text:continue-numbering="true">
              <text:list-item>
                <text:p text:style-name="P1220"><text:span text:style-name="T1221">計劃書</text:span><text:span text:style-name="T1222">，</text:span><text:span text:style-name="T1223">檔名請存成</text:span><text:span text:style-name="T1224">「</text:span><text:span text:style-name="T1225">新住民海外培力</text:span><text:span text:style-name="T1226">-OOO(</text:span><text:span text:style-name="T1227">報名者姓名</text:span><text:span text:style-name="T1228">)<text:s/></text:span><text:span text:style-name="T1229"><text:s text:c="2"/></text:span></text:p>
              </text:list-item>
            </text:list>
            <text:p text:style-name="P1230"><text:span text:style-name="T1231"><text:s/></text:span><text:span text:style-name="T1232">計畫</text:span><text:span text:style-name="T1233">書</text:span><text:span text:style-name="T1234">」</text:span><text:span text:style-name="T1235">。</text:span></text:p>
          </table:table-cell>
          <table:covered-table-cell/>
        </table:table-row>
        <text:soft-page-break/>
        <table:table-row table:style-name="TableRow1236">
          <table:table-cell table:style-name="TableCell1237">
            <text:p text:style-name="P1238">9</text:p>
          </table:table-cell>
          <table:table-cell table:style-name="TableCell1239">
            <text:p text:style-name="P1240"><text:span text:style-name="T1241">注意</text:span></text:p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><text:span text:style-name="T1246">已詳閱活動內容與相關注意及配合事項</text:span><text:span text:style-name="T1247">。</text:span></text:p>
          </table:table-cell>
          <table:covered-table-cell/>
        </table:table-row>
        <table:table-row table:style-name="TableRow1248">
          <table:table-cell table:style-name="TableCell1249" table:number-columns-spanned="5">
            <text:p text:style-name="P1250">說明：</text:p>
            <text:list text:style-name="LFO15" text:continue-numbering="true">
              <text:list-item>
                <text:p text:style-name="P1251"><text:span text:style-name="T1252">各文件請依編號放入</text:span><text:span text:style-name="T1253">A4大</text:span><text:span text:style-name="T1254">信封袋</text:span><text:span text:style-name="T1255">，</text:span><text:span text:style-name="T1256">不需裝訂</text:span><text:span text:style-name="T1257">，</text:span><text:span text:style-name="T1258">信封標示</text:span><text:span text:style-name="T1259">如後附，列印使用</text:span><text:span text:style-name="T1260">，</text:span><text:span text:style-name="T1261">掛號寄至</text:span><text:span text:style-name="T1262">「</text:span><text:span text:style-name="T1263">1</text:span><text:span text:style-name="T1264">00</text:span><text:span text:style-name="T1265">臺北市廣州街</text:span><text:span text:style-name="T1266">15</text:span><text:span text:style-name="T1267">號</text:span><text:span text:style-name="T1268">5</text:span><text:span text:style-name="T1269">樓</text:span><text:span text:style-name="T1270">，</text:span><text:span text:style-name="T1271">移民輔導科收</text:span><text:span text:style-name="T1272">」，</text:span><text:span text:style-name="T1273">10</text:span><text:span text:style-name="T1274">8</text:span><text:span text:style-name="T1275">年</text:span><text:span text:style-name="T1276">3</text:span><text:span text:style-name="T1277">月</text:span><text:span text:style-name="T1278">22</text:span><text:span text:style-name="T1279">日截止</text:span><text:span text:style-name="T1280">（</text:span><text:span text:style-name="T1281">郵戳為憑</text:span><text:span text:style-name="T1282">）</text:span><text:span text:style-name="T1283">。</text:span></text:p>
              </text:list-item>
              <text:list-item>
                <text:p text:style-name="P1284"><text:span text:style-name="T1285">請自行檢核並勾選確認</text:span><text:span text:style-name="T1286">，</text:span><text:span text:style-name="T1287">避免資料不齊而喪失資格</text:span><text:span text:style-name="T1288">。</text:span></text:p>
              </text:list-item>
              <text:list-item>
                <text:p text:style-name="P1289"><text:span text:style-name="T1290">如有問題請撥打</text:span><text:span text:style-name="T1291">活動</text:span><text:span text:style-name="T1292">承辦單位</text:span><text:span text:style-name="T1293">（</text:span><text:span text:style-name="T1294">02）2</text:span><text:span text:style-name="T1295">592-8353</text:span><text:span text:style-name="T1296">分機</text:span><text:span text:style-name="T1297">12</text:span><text:span text:style-name="T1298">李小姐</text:span><text:span text:style-name="T129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00"/>
      <text:soft-page-break/>
      <text:p text:style-name="P1301"><text:span text:style-name="T1311"><draw:g draw:z-index="251658752" draw:name="Group 27" draw:id="id3" draw:style-name="a3" text:anchor-type="paragraph"><svg:title/><svg:desc/><draw:frame draw:id="id1" draw:style-name="a1" draw:name="文字方塊 2" svg:x="-10.19097in" svg:y="0.4125in" svg:width="10.22847in" svg:height="1.64444in" style:rel-width="scale" style:rel-height="scale"><draw:text-box><text:p text:style-name="P1312">寄件者：</text:p><text:p text:style-name="P1313">寄件地址：</text:p><text:p text:style-name="P1314">連絡電話：</text:p><text:p text:style-name="P1315">108年新住民子女海外培力計畫(學生姓名____________)</text:p><text:p text:style-name="P1316"/></draw:text-box><svg:title/><svg:desc/></draw:frame><draw:frame draw:id="id2" draw:style-name="a2" draw:name="Text Box 26" svg:x="-3.59375in" svg:y="0.55347in" svg:width="3.23403in" svg:height="1.30486in" style:rel-width="scale" style:rel-height="scale"><draw:text-box><text:p text:style-name="P1317">初審註記：</text:p><text:p text:style-name="P1318"><text:span text:style-name="T1319">□</text:span><text:span text:style-name="T1320">缺件</text:span><text:span text:style-name="T1321">______________________</text:span></text:p><text:p text:style-name="P1322"><text:span text:style-name="T1323">□</text:span><text:span text:style-name="T1324">資格不符______________________</text:span></text:p><text:p text:style-name="P1325"><text:span text:style-name="T1326">□</text:span><text:span text:style-name="T1327">申請書填寫缺漏__________________</text:span></text:p><text:p text:style-name="P1328"><text:span text:style-name="T1329">□</text:span><text:span text:style-name="T1330">計畫書填寫缺漏__________________</text:span></text:p><text:p text:style-name="P1331"/><text:p text:style-name="P1332"/></draw:text-box><svg:title/><svg:desc/></draw:frame></draw:g></text:span><text:span text:style-name="T1333"><draw:frame draw:z-index="251656704" draw:id="id4" draw:style-name="a4" draw:name="文字方塊 2" text:anchor-type="paragraph" svg:x="-9.04167in" svg:y="2.70139in" svg:width="7.22639in" svg:height="1.66944in" style:rel-width="scale" style:rel-height="scale"><draw:text-box><text:p text:style-name="P1334"><text:span text:style-name="T1335">1</text:span><text:span text:style-name="T1336">00</text:span><text:span text:style-name="T1337">臺北市</text:span><text:span text:style-name="T1338">中正區</text:span><text:span text:style-name="T1339">廣州街</text:span><text:span text:style-name="T1340">15</text:span><text:span text:style-name="T1341">號</text:span><text:span text:style-name="T1342">5</text:span><text:span text:style-name="T1343">樓</text:span></text:p><text:p text:style-name="P1344">移民署(移民輔導科)收</text:p><text:p text:style-name="P1345"/></draw:text-box><svg:title/><svg:desc/></draw:frame></text:span></text:p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7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30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303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304" style:parent-style-name="頁尾" style:family="paragraph">
      <style:paragraph-properties fo:text-align="center"/>
    </style:style>
    <style:style style:name="T1305" style:parent-style-name="預設段落字型" style:family="text">
      <style:text-properties fo:language="zh" fo:country="TW"/>
    </style:style>
    <style:style style:name="T1306" style:parent-style-name="預設段落字型" style:family="text">
      <style:text-properties fo:font-weight="bold" style:font-weight-asian="bold" style:font-weight-complex="bold"/>
    </style:style>
    <style:style style:name="T1307" style:parent-style-name="預設段落字型" style:family="text">
      <style:text-properties fo:language="zh" fo:country="TW"/>
    </style:style>
    <style:style style:name="T130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309" style:parent-style-name="預設段落字型" style:family="text">
      <style:text-properties fo:language="zh" fo:country="TW"/>
    </style:style>
    <style:style style:name="T1310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347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348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349" style:parent-style-name="頁尾" style:family="paragraph">
      <style:paragraph-properties fo:text-align="center"/>
    </style:style>
    <style:style style:name="T1350" style:parent-style-name="預設段落字型" style:family="text">
      <style:text-properties fo:language="zh" fo:country="TW"/>
    </style:style>
    <style:style style:name="T1351" style:parent-style-name="預設段落字型" style:family="text">
      <style:text-properties fo:font-weight="bold" style:font-weight-asian="bold" style:font-weight-complex="bold"/>
    </style:style>
    <style:style style:name="T1352" style:parent-style-name="預設段落字型" style:family="text">
      <style:text-properties fo:language="zh" fo:country="TW"/>
    </style:style>
    <style:style style:name="T1353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354" style:parent-style-name="預設段落字型" style:family="text">
      <style:text-properties fo:language="zh" fo:country="TW"/>
    </style:style>
    <style:style style:name="T1355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6">內政部移民署</text:p>
        <text:p text:style-name="P17">108年「新住民子女海外培力計畫」申請資料</text:p>
      </style:header>
      <style:footer>
        <text:p text:style-name="P18"><text:span text:style-name="T19"><text:s/></text:span><text:span text:style-name="T20"><text:page-number text:fixed="false">1</text:page-number></text:span><text:span text:style-name="T21"><text:s/></text:span><text:span text:style-name="T22">的</text:span><text:span text:style-name="T23"><text:s/></text:span><text:span text:style-name="T24"><text:page-count>14</text:page-count></text:span></text:p>
        <text:p text:style-name="頁尾"/>
      </style:footer>
    </style:master-page>
    <style:master-page style:name="MP1" style:page-layout-name="PL1">
      <style:header>
        <text:p text:style-name="P1302">內政部移民署</text:p>
        <text:p text:style-name="P1303">108年「新住民子女海外培力計畫」申請資料</text:p>
      </style:header>
      <style:footer>
        <text:p text:style-name="P1304"><text:span text:style-name="T1305"><text:s/></text:span><text:span text:style-name="T1306"><text:page-number text:fixed="false">1</text:page-number></text:span><text:span text:style-name="T1307"><text:s/></text:span><text:span text:style-name="T1308">的</text:span><text:span text:style-name="T1309"><text:s/></text:span><text:span text:style-name="T1310"><text:page-count>14</text:page-count></text:span></text:p>
        <text:p text:style-name="頁尾"/>
      </style:footer>
    </style:master-page>
    <style:master-page style:name="MP2" style:page-layout-name="PL2">
      <style:header>
        <text:p text:style-name="P1347">內政部移民署</text:p>
        <text:p text:style-name="P1348">108年「新住民子女海外培力計畫」申請資料</text:p>
      </style:header>
      <style:footer>
        <text:p text:style-name="P1349"><text:span text:style-name="T1350"><text:s/></text:span><text:span text:style-name="T1351"><text:page-number text:fixed="false">1</text:page-number></text:span><text:span text:style-name="T1352"><text:s/></text:span><text:span text:style-name="T1353">的</text:span><text:span text:style-name="T1354"><text:s/></text:span><text:span text:style-name="T1355"><text:page-count>14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Windows 使用者</dc:creator>
    <meta:creation-date>2018-12-26T04:34:00Z</meta:creation-date>
    <dc:date>2018-12-26T04:34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4" meta:paragraph-count="9" meta:word-count="733" meta:character-count="4904" meta:row-count="34" meta:non-whitespace-character-count="4180"/>
  </office:meta>
</office:document-meta>
</file>