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1.8048in"/>
    </style:style>
    <style:style style:name="TableColumn65" style:family="table-column">
      <style:table-column-properties style:column-width="1.8048in"/>
    </style:style>
    <style:style style:name="TableColumn66" style:family="table-column">
      <style:table-column-properties style:column-width="1.8048in"/>
    </style:style>
    <style:style style:name="Table62" style:family="table">
      <style:table-properties style:width="6.3986in" fo:margin-left="0in" table:align="left"/>
    </style:style>
    <style:style style:name="TableRow67" style:family="table-row">
      <style:table-row-properties style:min-row-height="0.24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text-indent="0.5423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3611in" fo:text-indent="0.1805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4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break-before="page" fo:text-align="center"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 fo:line-height="0.3333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3333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0.5722in"/>
    </style:style>
    <style:style style:name="TableColumn437" style:family="table-column">
      <style:table-column-properties style:column-width="1.5631in"/>
    </style:style>
    <style:style style:name="TableColumn438" style:family="table-column">
      <style:table-column-properties style:column-width="2.1923in"/>
    </style:style>
    <style:style style:name="TableColumn439" style:family="table-column">
      <style:table-column-properties style:column-width="1.2798in"/>
    </style:style>
    <style:style style:name="TableColumn440" style:family="table-column">
      <style:table-column-properties style:column-width="1.7756in"/>
    </style:style>
    <style:style style:name="Table435" style:family="table">
      <style:table-properties style:width="7.3833in" fo:margin-left="0in" table:align="center"/>
    </style:style>
    <style:style style:name="TableRow441" style:family="table-row">
      <style:table-row-properties style:min-row-height="0.1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8" style:family="table-row">
      <style:table-row-properties style:min-row-height="0.5909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19" style:family="table-row">
      <style:table-row-properties style:min-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38" style:family="table-column">
      <style:table-column-properties style:column-width="7.2812in"/>
    </style:style>
    <style:style style:name="Table537" style:family="table">
      <style:table-properties style:width="7.2812in" fo:margin-left="0in" table:align="center"/>
    </style:style>
    <style:style style:name="TableRow539" style:family="table-row">
      <style:table-row-properties style:min-row-height="1.068in"/>
    </style:style>
    <style:style style:name="TableCell540" style:family="table-cell">
      <style:table-cell-properties fo:border="0.0069in dashe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4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fo:line-height="0.3055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53" style:parent-style-name="內文" style:family="paragraph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57" style:parent-style-name="內文" style:family="paragraph">
      <style:paragraph-properties fo:text-align="center" fo:margin-bottom="0.1666in" fo:line-height="0.3055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63" style:family="table-column">
      <style:table-column-properties style:column-width="1.5194in"/>
    </style:style>
    <style:style style:name="TableColumn564" style:family="table-column">
      <style:table-column-properties style:column-width="2.977in"/>
    </style:style>
    <style:style style:name="TableColumn565" style:family="table-column">
      <style:table-column-properties style:column-width="2.9777in"/>
    </style:style>
    <style:style style:name="Table562" style:family="table">
      <style:table-properties style:width="7.4743in" fo:margin-left="0in" table:align="center"/>
    </style:style>
    <style:style style:name="TableRow566" style:family="table-row">
      <style:table-row-properties style:min-row-height="0.5763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71" style:family="table-row">
      <style:table-row-properties style:min-row-height="1.3631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85" style:family="table-row">
      <style:table-row-properties style:min-row-height="0.5812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90" style:family="table-row">
      <style:table-row-properties style:min-row-height="0.6034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5" style:family="table-row">
      <style:table-row-properties style:min-row-height="0.6986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1" style:family="table-row">
      <style:table-row-properties style:min-row-height="0.5625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606" style:family="table-row">
      <style:table-row-properties style:min-row-height="0.6743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12" style:family="table-row">
      <style:table-row-properties style:min-row-height="1.8493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5in"/>
    </style:style>
    <style:style style:name="T6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5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<text:span text:style-name="T18">(</text:span><text:span text:style-name="T19">三</text:span><text:span text:style-name="T20">)</text:span><text:span text:style-name="T21">承辦單位：</text:span><text:span text:style-name="T22">臺南市立仁德國民中學</text:span></text:p>
      <text:p text:style-name="P23"><text:span text:style-name="T24">三、參加對象：</text:span><text:span text:style-name="T25">本市公私立學校學生</text:span><text:span text:style-name="T26">(</text:span><text:span text:style-name="T27">學生年級認定以</text:span><text:span text:style-name="T28">115</text:span><text:span text:style-name="T29">學年度為主</text:span><text:span text:style-name="T30">)</text:span><text:span text:style-name="T31">。</text:span></text:p>
      <text:p text:style-name="P32">四、辦理方式</text:p>
      <text:p text:style-name="P33"><text:span text:style-name="T34">(</text:span><text:span text:style-name="T35">一</text:span><text:span text:style-name="T36">)</text:span><text:span text:style-name="T37">以家庭相關主題，</text:span><text:span text:style-name="T38">每人擇一類別，限作品一件</text:span><text:span text:style-name="T39">，請勿重複送件；超過規定件數請校內先辦理初審再送件，並以</text:span><text:span text:style-name="T40">學校整體</text:span><text:span text:style-name="T41">報名，不接受個人送件。</text:span></text:p>
      <text:p text:style-name="P42"><text:span text:style-name="T43">(</text:span><text:span text:style-name="T44">二</text:span><text:span text:style-name="T45">)6</text:span><text:span text:style-name="T46">班以下各類最多</text:span><text:span text:style-name="T47">5</text:span><text:span text:style-name="T48">件；</text:span><text:span text:style-name="T49">7-24</text:span><text:span text:style-name="T50">班各類最多請送</text:span><text:span text:style-name="T51">10</text:span><text:span text:style-name="T52">件；</text:span><text:span text:style-name="T53">25</text:span><text:span text:style-name="T54">班以上各類最多</text:span><text:span text:style-name="T55">15</text:span><text:span text:style-name="T56">件作品，班級數以普通班認定；幼兒園至多</text:span><text:span text:style-name="T57">5</text:span><text:span text:style-name="T58">件，以上皆採</text:span><text:span text:style-name="T59">線上</text:span><text:span text:style-name="T60">報名</text:span><text:span text:style-name="T61">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6班以下</text:p>
          </table:table-cell>
          <table:table-cell table:style-name="TableCell72">
            <text:p text:style-name="P73">7-24班以下</text:p>
          </table:table-cell>
          <table:table-cell table:style-name="TableCell74">
            <text:p text:style-name="P75">25班以上</text:p>
          </table:table-cell>
        </table:table-row>
        <table:table-row table:style-name="TableRow76">
          <table:table-cell table:style-name="TableCell77" table:number-rows-spanned="4">
            <text:p text:style-name="P78">繪畫類</text:p>
          </table:table-cell>
          <table:table-cell table:style-name="TableCell79">
            <text:p text:style-name="P80">國小5-6年級5件</text:p>
          </table:table-cell>
          <table:table-cell table:style-name="TableCell81">
            <text:p text:style-name="P82">國小5-6年級10件</text:p>
          </table:table-cell>
          <table:table-cell table:style-name="TableCell83">
            <text:p text:style-name="P84">國小5-6年級15件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國小3-4年級5件</text:p>
          </table:table-cell>
          <table:table-cell table:style-name="TableCell89">
            <text:p text:style-name="P90">國小3-4年級10件</text:p>
          </table:table-cell>
          <table:table-cell table:style-name="TableCell91">
            <text:p text:style-name="P92">國小3-4年級15件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小1-2年級5件</text:p>
          </table:table-cell>
          <table:table-cell table:style-name="TableCell97">
            <text:p text:style-name="P98">國小1-2年級10件</text:p>
          </table:table-cell>
          <table:table-cell table:style-name="TableCell99">
            <text:p text:style-name="P100">國小1-2年級15件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幼兒園至多5件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小書繪本</text:p>
          </table:table-cell>
          <table:table-cell table:style-name="TableCell108">
            <text:p text:style-name="P109">國中7-9年級5件</text:p>
          </table:table-cell>
          <table:table-cell table:style-name="TableCell110">
            <text:p text:style-name="P111">國中7-9年級10件</text:p>
          </table:table-cell>
          <table:table-cell table:style-name="TableCell112">
            <text:p text:style-name="P113">國中7-9年級15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國小5-6年級5件</text:p>
          </table:table-cell>
          <table:table-cell table:style-name="TableCell118">
            <text:p text:style-name="P119">國小5-6年級10件</text:p>
          </table:table-cell>
          <table:table-cell table:style-name="TableCell120">
            <text:p text:style-name="P121">國小5-6年級15件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小3-4年級5件</text:p>
          </table:table-cell>
          <table:table-cell table:style-name="TableCell126">
            <text:p text:style-name="P127">國小3-4年級10件</text:p>
          </table:table-cell>
          <table:table-cell table:style-name="TableCell128">
            <text:p text:style-name="P129">國小3-4年級15件</text:p>
          </table:table-cell>
        </table:table-row>
        <table:table-row table:style-name="TableRow130">
          <table:table-cell table:style-name="TableCell131">
            <text:p text:style-name="P132">平面設計</text:p>
          </table:table-cell>
          <table:table-cell table:style-name="TableCell133">
            <text:p text:style-name="P134">國中7-9年級5件</text:p>
          </table:table-cell>
          <table:table-cell table:style-name="TableCell135">
            <text:p text:style-name="P136">國中7-9年級10件</text:p>
          </table:table-cell>
          <table:table-cell table:style-name="TableCell137">
            <text:p text:style-name="P138">國中7-9年級15件</text:p>
          </table:table-cell>
        </table:table-row>
      </table:table>
      <text:p text:style-name="P139"/>
      <text:p text:style-name="P140"/>
      <text:soft-page-break/>
      <text:p text:style-name="P141">五、報名時間及方式：</text:p>
      <text:p text:style-name="P142"><text:span text:style-name="T143">(</text:span><text:span text:style-name="T144">一</text:span><text:span text:style-name="T145">)</text:span><text:span text:style-name="T146">網路報名</text:span><text:span text:style-name="T147">：</text:span><text:span text:style-name="T148">115</text:span><text:span text:style-name="T149">年</text:span><text:span text:style-name="T150">8</text:span><text:span text:style-name="T151">月</text:span><text:span text:style-name="T152">24</text:span><text:span text:style-name="T153">日</text:span><text:span text:style-name="T154">(</text:span><text:span text:style-name="T155">星期一</text:span><text:span text:style-name="T156">)</text:span><text:span text:style-name="T157">上午</text:span><text:span text:style-name="T158">8:00</text:span><text:span text:style-name="T159">至</text:span><text:span text:style-name="T160">9</text:span><text:span text:style-name="T161">月</text:span><text:span text:style-name="T162">11</text:span><text:span text:style-name="T163">日</text:span><text:span text:style-name="T164">(</text:span><text:span text:style-name="T165">星期五</text:span><text:span text:style-name="T166">)</text:span><text:span text:style-name="T167">下午</text:span><text:span text:style-name="T168">5</text:span><text:span text:style-name="T169">：</text:span><text:span text:style-name="T170">00</text:span><text:span text:style-name="T171">止</text:span><text:span text:style-name="T172">，報名步驟說明如下：</text:span></text:p>
      <text:p text:style-name="P173"><text:span text:style-name="T174">步驟</text:span><text:span text:style-name="T175">1<text:s/></text:span><text:span text:style-name="T176">：</text:span><text:span text:style-name="T177">校內初審完畢後，至</text:span><text:span text:style-name="T178">教育局線上填報系統</text:span><text:a xlink:href="https://survey.tn.edu.tw/index.php" office:target-frame-name="_top" xlink:show="replace"><text:span text:style-name="T179">https://survey.tn.edu.tw/index.php</text:span></text:a><text:span text:style-name="T180"><text:s/>(</text:span><text:span text:style-name="T181">填報編號：</text:span><text:span text:style-name="T182">23468</text:span><text:span text:style-name="T183">)</text:span><text:span text:style-name="T184">報名填寫</text:span><text:span text:style-name="T185">115</text:span><text:span text:style-name="T186">年度</text:span><text:span text:style-name="T187">學校家庭教育</text:span><text:span text:style-name="T188">學生主題創作徵選活動。</text:span></text:p>
      <text:p text:style-name="P189"><text:span text:style-name="T190">步驟</text:span><text:span text:style-name="T191">2<text:s/></text:span><text:span text:style-name="T192">：</text:span><text:span text:style-name="T193">分別列印出以下</text:span><text:span text:style-name="T194">2</text:span><text:span text:style-name="T195">張表格</text:span><text:span text:style-name="T196">(</text:span><text:span text:style-name="T197">如附件</text:span><text:span text:style-name="T198">1</text:span><text:span text:style-name="T199">及</text:span><text:span text:style-name="T200">2)</text:span><text:span text:style-name="T201">：</text:span></text:p>
      <text:p text:style-name="P202"><text:span text:style-name="T203">1.</text:span><text:span text:style-name="T204">學校送件清單</text:span><text:span text:style-name="T205"><text:s/>(</text:span><text:span text:style-name="T206">需核章，送件時一併繳交</text:span><text:span text:style-name="T207">)</text:span></text:p>
      <text:p text:style-name="P208"><text:span text:style-name="T209">2.</text:span><text:span text:style-name="T210">個別報名表件</text:span><text:span text:style-name="T211"><text:s/>(</text:span><text:span text:style-name="T212">需作者親自簽名並自行黏貼於作品後</text:span><text:span text:style-name="T213">)</text:span></text:p>
      <text:p text:style-name="P214"><text:span text:style-name="T215">(</text:span><text:span text:style-name="T216">二</text:span><text:span text:style-name="T217">)</text:span><text:span text:style-name="T218">送件時間：</text:span><text:span text:style-name="T219">115</text:span><text:span text:style-name="T220">年</text:span><text:span text:style-name="T221">8</text:span><text:span text:style-name="T222">月</text:span><text:span text:style-name="T223">24</text:span><text:span text:style-name="T224">日</text:span><text:span text:style-name="T225">(</text:span><text:span text:style-name="T226">星期一</text:span><text:span text:style-name="T227">)</text:span><text:span text:style-name="T228">至</text:span><text:span text:style-name="T229">9</text:span><text:span text:style-name="T230">月</text:span><text:span text:style-name="T231">14</text:span><text:span text:style-name="T232">日</text:span><text:span text:style-name="T233">(</text:span><text:span text:style-name="T234">星期一</text:span><text:span text:style-name="T235">)</text:span><text:span text:style-name="T236">上班時間</text:span><text:span text:style-name="T237">(8</text:span><text:span text:style-name="T238">：</text:span><text:span text:style-name="T239">00-17</text:span><text:span text:style-name="T240">：</text:span><text:span text:style-name="T241">00)</text:span><text:span text:style-name="T242">內送達或寄達臺南市家庭教育中心溪北服務處</text:span><text:span text:style-name="T243">(730</text:span><text:span text:style-name="T244">台南市新營區秦漢街</text:span><text:span text:style-name="T245">118</text:span><text:span text:style-name="T246">號</text:span><text:span text:style-name="T247">2</text:span><text:span text:style-name="T248">樓</text:span><text:span text:style-name="T249">)</text:span><text:span text:style-name="T250">。</text:span></text:p>
      <text:p text:style-name="P251"><text:span text:style-name="T252">六、</text:span><text:span text:style-name="T253">規格</text:span><text:span text:style-name="T254">內容</text:span></text:p>
      <text:p text:style-name="P255">(一)繪畫類</text:p>
      <text:p text:style-name="P256"><text:span text:style-name="T257">1.</text:span><text:span text:style-name="T258">作品規格：以四開圖畫紙為主，以</text:span><text:span text:style-name="T259">橫式</text:span><text:span text:style-name="T260">、平面呈現，不加框，</text:span><text:span text:style-name="T261">格式不符規定將不列入評選。</text:span></text:p>
      <text:p text:style-name="P262"><text:span text:style-name="T263">2.</text:span><text:span text:style-name="T264">製作材料：使用</text:span><text:span text:style-name="T265">材料不限（水彩、蠟筆、彩色筆、水墨、油彩</text:span><text:span text:style-name="T266">…</text:span><text:span text:style-name="T267">皆可），但不得以電腦</text:span><text:span text:style-name="T268">或</text:span><text:span text:style-name="T269">AI</text:span><text:span text:style-name="T270">生成</text:span><text:span text:style-name="T271">繪製列印。</text:span></text:p>
      <text:p text:style-name="P272"><text:span text:style-name="T273">3.</text:span><text:span text:style-name="T274">作品必須先蒐集以下相關資料供學校網路報名：學生姓名及英語名字</text:span><text:span text:style-name="T275">(</text:span><text:span text:style-name="T276">依護照翻譯形式</text:span><text:span text:style-name="T277">)</text:span><text:span text:style-name="T278">、作品名稱、年級</text:span><text:span text:style-name="T279">(</text:span><text:span text:style-name="T280">依據</text:span><text:span text:style-name="T281">115</text:span><text:span text:style-name="T282">學年度</text:span><text:span text:style-name="T283">)</text:span><text:span text:style-name="T284">、指導老師姓名及英文名字</text:span><text:span text:style-name="T285">(</text:span><text:span text:style-name="T286">依護照或信用卡英文名字</text:span><text:span text:style-name="T287">)</text:span><text:span text:style-name="T288">。</text:span></text:p>
      <text:p text:style-name="P289"><text:span text:style-name="T290">4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3468</text:span><text:span text:style-name="T296">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書繪本類文字可用書寫或電腦印製。</text:span></text:p>
      <text:soft-page-break/>
      <text:p text:style-name="P304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5">3.作品須完整呈現一本書的形式：包含封面、糊貼頁、版權頁、封底、書背等。</text:p>
      <text:p text:style-name="P306">4.作品必須先蒐集以下相關資料供學校網路報名：學生姓名及英語名字(依護照翻譯形式)、作品名稱、年級(依據115學年度)、指導老師姓名及英文名字(依護照或信用卡英文名字)。</text:p>
      <text:p text:style-name="P307"><text:span text:style-name="T308">5.</text:span><text:span text:style-name="T309">作</text:span><text:span text:style-name="T310">品完成，由學校統一於報名期間至教育</text:span><text:span text:style-name="T311">局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3468</text:span><text:span text:style-name="T316">)</text:span><text:span text:style-name="T317">填寫完資料後，需將「個別報名表」請參賽者簽名後自行黏貼作品背面，資料不全不予評分。</text:span></text:p>
      <text:p text:style-name="P318"><text:span text:style-name="T319">(</text:span><text:span text:style-name="T320">三</text:span><text:span text:style-name="T321">)</text:span><text:span text:style-name="T322">平面設計類</text:span><text:span text:style-name="T323">(</text:span><text:span text:style-name="T324">僅限國中</text:span><text:span text:style-name="T325">)</text:span></text:p>
      <text:p text:style-name="P326">1.作品主題：可加上文字創作在圖畫裡，文字以50字為限(可注音或英文，不可以電腦打字)。</text:p>
      <text:p text:style-name="P327"><text:span text:style-name="T328">2.</text:span><text:span text:style-name="T329">作品規格：以四開圖畫紙為主，</text:span><text:span text:style-name="T330">以橫式</text:span><text:span text:style-name="T331">、平面呈現，不加框</text:span><text:span text:style-name="T332">，格式不符</text:span><text:span text:style-name="T333">規定將不列入評選。</text:span></text:p>
      <text:p text:style-name="P334">3.製作材料：使用材料不限（水彩、蠟筆、彩色筆、水墨、油彩…皆可），亦可利用剪貼、拼布或刺繡、紙雕等方式完成，但不得以電腦或AI生成繪製列印。</text:p>
      <text:p text:style-name="P335">4.作品必須先蒐集以下相關資料供學校網路報名：學生姓名及英語名字(依護照翻譯形式)、作品名稱、年級(依據115學年度)、指導老師姓名及英文名字(依護照或信用卡英文名字)。</text:p>
      <text:p text:style-name="P336"><text:span text:style-name="T337">5.</text:span><text:span text:style-name="T338">作品完成，由學校統一於報名期間至教育局填報系統</text:span><text:a xlink:href="https://survey.tn.edu.tw/index.php" office:target-frame-name="_top" xlink:show="replace"><text:span text:style-name="T339">https://sur</text:span><text:span text:style-name="T340">vey.tn.edu.tw/index.php</text:span></text:a><text:span text:style-name="T341"><text:s/>(</text:span><text:span text:style-name="T342">填報編號：</text:span><text:span text:style-name="T343">23468</text:span><text:span text:style-name="T344">)</text:span><text:span text:style-name="T345">填寫完資料後，需將「個別報名表」請參賽者簽名後自行黏貼作品背面，資料不全不</text:span><text:span text:style-name="T346">予評分。</text:span></text:p>
      <text:p text:style-name="P347">七、評審原則</text:p>
      <text:p text:style-name="P348">(一)評審項目：主題內容50﹪，題材創意30﹪，表現手法20﹪。</text:p>
      <text:p text:style-name="P349">(二)參賽作品未達評審標準時，獎項將以從缺論；優等、甲等及佳作入選件數視參<text:soft-page-break/>賽件數之數量及作品品質決定。</text:p>
      <text:p text:style-name="P350">八、獎勵方式</text:p>
      <text:p text:style-name="P351">(一)參賽者獎勵標準：</text:p>
      <text:p text:style-name="P352">1.繪畫類、平面設計類：各組錄取特優1名，優等2名、甲等3名，及佳作名額依參加件數訂定；特優頒發獎狀乙紙及獎品，優等、甲等及佳作頒發獎狀乙紙。</text:p>
      <text:p text:style-name="P353">2.小書繪本類：各組錄取特優1名，優等1名、甲等1名，及佳作名額依參加件數訂定；特優頒發獎狀乙紙及獎品，優等、甲等及佳作頒發獎狀乙紙。</text:p>
      <text:p text:style-name="P354"><text:span text:style-name="T355">(</text:span><text:span text:style-name="T356">二</text:span><text:span text:style-name="T357">)</text:span><text:span text:style-name="T358">指導教師獎勵標準：</text:span><text:span text:style-name="T359">指導學生獲特優者嘉獎</text:span><text:span text:style-name="T360">2</text:span><text:span text:style-name="T361">次，</text:span><text:span text:style-name="T362">優等嘉獎</text:span><text:span text:style-name="T363">1</text:span><text:span text:style-name="T364">次，甲等者頒發獎狀乙紙</text:span><text:span text:style-name="T365">；</text:span><text:span text:style-name="T366">每件作品限</text:span><text:span text:style-name="T367">1</text:span><text:span text:style-name="T368">位指導老師及</text:span><text:span text:style-name="T369">1</text:span><text:span text:style-name="T370">位參賽學生，</text:span><text:span text:style-name="T371">1</text:span><text:span text:style-name="T372">位教師同時指導數位學生皆入選時，限敘獎</text:span><text:span text:style-name="T373">1</text:span><text:span text:style-name="T374">次。</text:span></text:p>
      <text:p text:style-name="P375">八、其他注意事項</text:p>
      <text:p text:style-name="P376"><text:span text:style-name="T377">(</text:span><text:span text:style-name="T378">一</text:span><text:span text:style-name="T379">)</text:span><text:span text:style-name="T380">由家庭教育中心上網公告作品領回時間，請</text:span><text:span text:style-name="T381">各校至指定地點領回；未於時間內領回者，則視同主辦單位自行處理。</text:span></text:p>
      <text:p text:style-name="P382"><text:span text:style-name="T383">(</text:span><text:span text:style-name="T384">二</text:span><text:span text:style-name="T385">)</text:span><text:span text:style-name="T386">參賽作品</text:span><text:span text:style-name="T387">必須為學生個別創作，如係臨摹她人或自己曾經得獎之作品，均不予以評選，指導教師請確實把關，如發生冒名、頂替之情事，將由參賽者與指導者自負一切法律責任，</text:span><text:span text:style-name="T388">作者需無條件同意</text:span><text:span text:style-name="T389">。</text:span></text:p>
      <text:p text:style-name="P390"><text:span text:style-name="T391">(</text:span><text:span text:style-name="T392">三</text:span><text:span text:style-name="T393">)</text:span><text:span text:style-name="T394">經評選入選之作品，依著作權法全數授權主辦單位進行</text:span><text:span text:style-name="T395">後續之刊登或印製相關印刷品，以作為推廣之用，</text:span><text:span text:style-name="T396">不再另支稿費</text:span><text:span text:style-name="T397">。</text:span></text:p>
      <text:soft-page-break/>
      <text:p text:style-name="P398"><text:span text:style-name="T399"><draw:custom-shape svg:x="6.18264in" svg:y="-0.36042in" svg:width="0.73889in" svg:height="0.36528in" draw:z-index="251657216" draw:id="id0" draw:style-name="a0" draw:name="Rectangle 2" text:anchor-type="paragraph"><svg:title/><svg:desc/><text:p text:style-name="P400">附件1</text:p><draw:enhanced-geometry draw:type="non-primitive" svg:viewBox="0 0 21600 21600" draw:enhanced-path="M 0 0 L 21600 0 21600 21600 0 21600 Z N"/></draw:custom-shape></text:span><text:span text:style-name="T401">臺南市家庭教育中心</text:span><text:span text:style-name="T402">115</text:span><text:span text:style-name="T403">年度學校家庭教育</text:span></text:p>
      <text:p text:style-name="P404"><text:span text:style-name="T405">深耕學校家庭教育主題創作</text:span><text:span text:style-name="T406">徵選活動</text:span><text:span text:style-name="T407"><text:s text:c="2"/></text:span><text:span text:style-name="T408">學校送件清單</text:span></text:p>
      <text:p text:style-name="P409"><text:span text:style-name="T410">※</text:span><text:span text:style-name="T411">學校名稱：</text:span><text:span text:style-name="T412"><text:s text:c="9"/></text:span><text:span text:style-name="T413">區</text:span><text:span text:style-name="T414"><text:s text:c="13"/></text:span><text:span text:style-name="T415">國</text:span><text:span text:style-name="T416">(</text:span><text:span text:style-name="T417">中</text:span><text:span text:style-name="T418">)</text:span><text:span text:style-name="T419">小</text:span><text:span text:style-name="T420"><text:s text:c="2"/></text:span><text:span text:style-name="T421"><text:s/></text:span></text:p>
      <text:p text:style-name="P422"><text:span text:style-name="T423">※</text:span><text:span text:style-name="T424">承辦教師姓名及電話：</text:span><text:span text:style-name="T425"><text:s text:c="16"/></text:span><text:span text:style-name="T426">/</text:span><text:span text:style-name="T427"><text:s text:c="15"/></text:span><text:span text:style-name="T428">分機：</text:span><text:span text:style-name="T429"><text:s text:c="7"/></text:span></text:p>
      <text:p text:style-name="P430"><text:span text:style-name="T431">※</text:span><text:span text:style-name="T432">學校班級數：</text:span><text:span text:style-name="T433"><text:s text:c="9"/></text:span><text:span text:style-name="T434">班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編號</text:p>
          </table:table-cell>
          <table:table-cell table:style-name="TableCell444">
            <text:p text:style-name="P445">報名組別</text:p>
          </table:table-cell>
          <table:table-cell table:style-name="TableCell446">
            <text:p text:style-name="P447">作<text:s text:c="2"/>品<text:s text:c="3"/>名<text:s text:c="3"/>稱</text:p>
          </table:table-cell>
          <table:table-cell table:style-name="TableCell448">
            <text:p text:style-name="P449">學生年級</text:p>
            <text:p text:style-name="P450">(依114學年認定)</text:p>
          </table:table-cell>
          <table:table-cell table:style-name="TableCell451">
            <text:p text:style-name="P452">學生姓名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例如：E3國小組56年級小書繪本類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(表格請自行新增)</text:p>
      <text:p text:style-name="內文"><text:span text:style-name="T531">承辦人核章：</text:span><text:span text:style-name="T532"><text:s text:c="17"/></text:span><text:span text:style-name="T533">主任核章：</text:span><text:span text:style-name="T534"><text:s text:c="18"/></text:span><text:span text:style-name="T535">校長核章：</text:span>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備註：</text:p>
            <text:list text:style-name="LFO1" text:continue-numbering="true">
              <text:list-item>
                <text:p text:style-name="P542">每人擇一類別，限作品一件，請勿重複送件。</text:p>
              </text:list-item>
              <text:list-item>
                <text:p text:style-name="P543">每校送件數：</text:p>
              </text:list-item>
            </text:list>
            <text:p text:style-name="P544">(1)6班以下：各類最多5件作品　　(3)25班以上：各類最多15件作品</text:p>
            <text:p text:style-name="P545">(2)7-24班：各類最多10件作品　　(4)幼兒園：最多5件作品</text:p>
            <text:p text:style-name="P546">3.報名組別：</text:p>
            <text:p text:style-name="P547"><text:s/>(1)J1國中組平面設計類<text:s text:c="4"/>(2)J2國中組小書繪本類<text:s text:c="8"/>(3)E3國小組56年級小書繪本類</text:p>
            <text:p text:style-name="P548"><text:s/>(4)E4國小組56年級繪畫類<text:s/>(5)E5國小組34年級小書繪本類<text:s/>(6)E6國小組34年級繪畫類</text:p>
            <text:p text:style-name="P549"><text:s/>(7)E7國小組12年級繪畫類<text:s/>(8)K8幼兒園繪畫</text:p>
          </table:table-cell>
        </table:table-row>
      </table:table>
      <text:p text:style-name="P550"/>
      <text:p text:style-name="P551"><text:span text:style-name="T552"><draw:custom-shape svg:x="5.82917in" svg:y="-0.21111in" svg:width="0.73889in" svg:height="0.36528in" draw:z-index="251658240" draw:id="id1" draw:style-name="a1" draw:name="Rectangle 6" text:anchor-type="paragraph"><svg:title/><svg:desc/><text:p text:style-name="P553">附件2</text:p><draw:enhanced-geometry draw:type="non-primitive" svg:viewBox="0 0 21600 21600" draw:enhanced-path="M 0 0 L 21600 0 21600 21600 0 21600 Z N"/></draw:custom-shape></text:span><text:span text:style-name="T554">臺南市家庭教育中心</text:span><text:span text:style-name="T555">115</text:span><text:span text:style-name="T556">年度學校家庭教育</text:span></text:p>
      <text:p text:style-name="P557"><text:span text:style-name="T558">深耕學校家庭教育主題創作</text:span><text:span text:style-name="T559">徵選活動</text:span><text:span text:style-name="T560"><text:s text:c="2"/></text:span><text:span text:style-name="T561">報名表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學校名稱</text:p>
          </table:table-cell>
          <table:table-cell table:style-name="TableCell569" table:number-columns-spanned="2">
            <text:p text:style-name="P570"><text:s text:c="13"/>(本表填寫完後黏貼各作品後面)</text:p>
          </table:table-cell>
          <table:covered-table-cell/>
        </table:table-row>
        <table:table-row table:style-name="TableRow571">
          <table:table-cell table:style-name="TableCell572">
            <text:p text:style-name="P573">報名組別</text:p>
            <text:p text:style-name="P574">(請勾選)</text:p>
          </table:table-cell>
          <table:table-cell table:style-name="TableCell575">
            <text:p text:style-name="P576">□ J1國中組平面設計類</text:p>
            <text:p text:style-name="P577">□ E3國小組56年級小書繪本類</text:p>
            <text:p text:style-name="P578">□ E5國小組34年級小書繪本類</text:p>
            <text:p text:style-name="P579">□ E7國小組12年級繪畫類</text:p>
          </table:table-cell>
          <table:table-cell table:style-name="TableCell580">
            <text:p text:style-name="P581">□ J2國中組小書繪本類</text:p>
            <text:p text:style-name="P582">□ E4國小組56年級繪畫類</text:p>
            <text:p text:style-name="P583">□ E6國小組34年級繪畫類</text:p>
            <text:p text:style-name="P584">□ K8幼兒園繪畫</text:p>
          </table:table-cell>
        </table:table-row>
        <table:table-row table:style-name="TableRow585">
          <table:table-cell table:style-name="TableCell586">
            <text:p text:style-name="P587">作品名稱</text:p>
          </table:table-cell>
          <table:table-cell table:style-name="TableCell588" table:number-columns-spanned="2">
            <text:p text:style-name="P589"><text:s text:c="61"/>(請自創)</text:p>
          </table:table-cell>
          <table:covered-table-cell/>
        </table:table-row>
        <table:table-row table:style-name="TableRow590">
          <table:table-cell table:style-name="TableCell591">
            <text:p text:style-name="P592">作者姓名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作者</text:p>
            <text:p text:style-name="P598">英文姓名</text:p>
          </table:table-cell>
          <table:table-cell table:style-name="TableCell599" table:number-columns-spanned="2">
            <text:p text:style-name="P600">依護照或信用卡英文名字</text:p>
          </table:table-cell>
          <table:covered-table-cell/>
        </table:table-row>
        <table:table-row table:style-name="TableRow601">
          <table:table-cell table:style-name="TableCell602">
            <text:p text:style-name="P603">指導老師姓名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指導老師</text:p>
            <text:p text:style-name="P609">英文姓名</text:p>
          </table:table-cell>
          <table:table-cell table:style-name="TableCell610" table:number-columns-spanned="2">
            <text:p text:style-name="P611">依護照或信用卡英文名字</text:p>
          </table:table-cell>
          <table:covered-table-cell/>
        </table:table-row>
        <table:table-row table:style-name="TableRow612">
          <table:table-cell table:style-name="TableCell613">
            <text:p text:style-name="P614">版權同意書</text:p>
          </table:table-cell>
          <table:table-cell table:style-name="TableCell615" table:number-columns-spanned="2">
            <text:p text:style-name="P616"><text:span text:style-name="T617">本作品確係本作品之參賽作者所創作，未違反智慧財產之相關問題；若有抄襲或不實，願自行負擔一切責任，並取消得獎資格，繳回所有獎勵。</text:span><text:span text:style-name="T618">本作品之參賽者同意將得獎作品無論是影音、影像、著作及肖像權讓予臺南市家庭教育中心無償使用，並擁有公開展示及印製之權益。</text:span></text:p>
            <text:p text:style-name="P619">立同意書人：<text:s text:c="18"/>（作者親簽）</text:p>
            <text:p text:style-name="P620"/>
            <text:p text:style-name="P621"><text:span text:style-name="T622">　　　　　　　中華民國</text:span><text:span text:style-name="T623"><text:s text:c="7"/></text:span><text:span text:style-name="T624">年</text:span><text:span text:style-name="T625"><text:s text:c="4"/></text:span><text:span text:style-name="T626">月</text:span><text:span text:style-name="T627"><text:s text:c="5"/></text:span><text:span text:style-name="T628">日</text:span></text:p>
          </table:table-cell>
          <table:covered-table-cell/>
        </table:table-row>
      </table:table>
      <text:p text:style-name="P629">(請將本表粘貼於學生作品背面或封面裡)</text:p>
      <text:p text:style-name="P630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6-05-15T01:52:00Z</meta:creation-date>
    <dc:date>2026-05-15T01:54:00Z</dc:date>
    <meta:print-date>2023-07-12T02:27:00Z</meta:print-date>
    <meta:template xlink:href="Normal" xlink:type="simple"/>
    <meta:editing-cycles>3</meta:editing-cycles>
    <meta:editing-duration>PT120S</meta:editing-duration>
    <meta:document-statistic meta:page-count="6" meta:paragraph-count="7" meta:word-count="589" meta:character-count="3943" meta:row-count="28" meta:non-whitespace-character-count="3361"/>
  </office:meta>
</office:document-meta>
</file>