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3" style:family="table-column">
      <style:table-column-properties style:column-width="0.6833in"/>
    </style:style>
    <style:style style:name="TableColumn24" style:family="table-column">
      <style:table-column-properties style:column-width="0.4652in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275in"/>
    </style:style>
    <style:style style:name="TableColumn27" style:family="table-column">
      <style:table-column-properties style:column-width="0.102in"/>
    </style:style>
    <style:style style:name="TableColumn28" style:family="table-column">
      <style:table-column-properties style:column-width="0.3881in"/>
    </style:style>
    <style:style style:name="TableColumn29" style:family="table-column">
      <style:table-column-properties style:column-width="1.0784in"/>
    </style:style>
    <style:style style:name="TableColumn30" style:family="table-column">
      <style:table-column-properties style:column-width="1.1673in"/>
    </style:style>
    <style:style style:name="TableColumn31" style:family="table-column">
      <style:table-column-properties style:column-width="0.1993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427in"/>
    </style:style>
    <style:style style:name="TableColumn34" style:family="table-column">
      <style:table-column-properties style:column-width="0.8402in"/>
    </style:style>
    <style:style style:name="Table22" style:family="table">
      <style:table-properties style:width="7.4354in" style:rel-width="99.48%" fo:margin-left="0in" table:align="left"/>
    </style:style>
    <style:style style:name="TableRow35" style:family="table-row">
      <style:table-row-properties style:min-row-height="0.45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5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022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238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2.15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97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8" style:family="table-row">
      <style:table-row-properties style:min-row-height="0.2979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63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8" style:family="table-row">
      <style:table-row-properties style:min-row-height="0.3701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19" style:family="table-row">
      <style:table-row-properties style:min-row-height="0.385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39" style:family="table-row">
      <style:table-row-properties style:min-row-height="0.3812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9" style:family="table-row">
      <style:table-row-properties style:min-row-height="0.396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280" style:family="table-column">
      <style:table-column-properties style:column-width="1.093in"/>
    </style:style>
    <style:style style:name="TableColumn281" style:family="table-column">
      <style:table-column-properties style:column-width="2.1541in"/>
    </style:style>
    <style:style style:name="TableColumn282" style:family="table-column">
      <style:table-column-properties style:column-width="1.1791in"/>
    </style:style>
    <style:style style:name="TableColumn283" style:family="table-column">
      <style:table-column-properties style:column-width="3.1298in"/>
    </style:style>
    <style:style style:name="Table279" style:family="table">
      <style:table-properties style:width="7.5562in" fo:margin-left="0in" table:align="left"/>
    </style:style>
    <style:style style:name="TableRow284" style:family="table-row">
      <style:table-row-properties style:min-row-height="0.58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00000" style:text-scale="80%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color="#000000" style:text-scale="80%" fo:font-size="14pt" style:font-size-asian="14pt" style:font-size-complex="14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fo:color="#FF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FF0000" style:font-size-complex="12pt"/>
    </style:style>
    <style:style style:name="T315" style:parent-style-name="預設段落字型" style:family="text">
      <style:text-properties style:font-name="標楷體" style:font-name-asian="標楷體" fo:color="#FF0000" style:font-size-complex="12pt"/>
    </style:style>
    <style:style style:name="T3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font-size-complex="12pt"/>
    </style:style>
    <style:style style:name="T3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font-size-complex="12pt"/>
    </style:style>
    <style:style style:name="P3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FF0000" style:font-size-complex="12pt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2cc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51636741"/><text:bookmark-start text:name="_Hlk151636688"/><draw:custom-shape svg:x="1.40625in" svg:y="0.03125in" svg:width="4.53403in" svg:height="0.36042in" draw:z-index="251657728" draw:id="id0" draw:style-name="a0" draw:name="流程圖: 程序 1" text:anchor-type="paragraph"><svg:title/><svg:desc/><text:p text:style-name="P5"><text:span text:style-name="T6">每個參賽隊伍</text:span><text:span text:style-name="T7">(</text:span><text:span text:style-name="T8">個人、團體乙丙組</text:span><text:span text:style-name="T9">)</text:span><text:span text:style-name="T10">均需繳交此申請使用單</text:span></text:p><text:p text:style-name="內文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11">附件</text:span><text:span text:style-name="T12">2</text:span></text:p>
      <text:p text:style-name="P13"/>
      <text:p text:style-name="P14"><text:span text:style-name="T15">臺南市</text:span><text:span text:style-name="T16">114</text:span><text:span text:style-name="T17">學年度學生舞蹈比賽</text:span><text:span text:style-name="T18">(</text:span><text:span text:style-name="T19">個人、團體乙丙組</text:span><text:span text:style-name="T20">)</text:span><text:span text:style-name="T21">特殊及大型道具申請使用單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校</text:p>
            <text:p text:style-name="P38">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參賽者姓名</text:p>
            <text:p text:style-name="P43">(個人組填寫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場順序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舞碼</text:p>
            <text:p text:style-name="P53">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比賽日期</text:span></text:p>
          </table:table-cell>
          <table:covered-table-cell/>
          <table:table-cell table:style-name="TableCell59" table:number-columns-spanned="5">
            <text:p text:style-name="P60"><text:span text:style-name="T61">114</text:span><text:span text:style-name="T62">年</text:span><text:span text:style-name="T63">11</text:span><text:span text:style-name="T64">月</text:span><text:span text:style-name="T65">( <text:s text:c="4"/>)</text:span><text:span text:style-name="T66">日</text:span><text:span text:style-name="T67"><text:s/></text:span><text:span text:style-name="T68">□</text:span><text:span text:style-name="T69">上午</text:span><text:span text:style-name="T70"><text:s/>□</text:span><text:span text:style-name="T71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比賽組別</text:p>
          </table:table-cell>
          <table:table-cell table:style-name="TableCell75" table:number-columns-spanned="2">
            <text:p text:style-name="P76">□北區</text:p>
            <text:p text:style-name="P77">□南區</text:p>
          </table:table-cell>
          <table:covered-table-cell/>
          <table:table-cell table:style-name="TableCell78" table:number-columns-spanned="2">
            <text:p text:style-name="P79">□國小</text:p>
            <text:p text:style-name="P80">□國中</text:p>
            <text:p text:style-name="P81">□高中(職)</text:p>
            <text:p text:style-name="P82">□大專</text:p>
          </table:table-cell>
          <table:covered-table-cell/>
          <table:table-cell table:style-name="TableCell83" table:number-columns-spanned="2">
            <text:p text:style-name="P84">□團體組A組</text:p>
            <text:p text:style-name="P85">□團體組B組</text:p>
            <text:p text:style-name="P86">□個人組</text:p>
          </table:table-cell>
          <table:covered-table-cell/>
          <table:table-cell table:style-name="TableCell87">
            <text:p text:style-name="P88">□團體乙組</text:p>
            <text:p text:style-name="P89">□團體丙組</text:p>
          </table:table-cell>
          <table:table-cell table:style-name="TableCell90" table:number-columns-spanned="2">
            <text:p text:style-name="P91">舞蹈類型</text:p>
          </table:table-cell>
          <table:covered-table-cell/>
          <table:table-cell table:style-name="TableCell92" table:number-columns-spanned="2">
            <text:p text:style-name="P93">□古典舞</text:p>
            <text:p text:style-name="P94">□民俗舞</text:p>
            <text:p text:style-name="P95">□現代舞</text:p>
            <text:p text:style-name="P96">□兒童舞蹈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1">
            <text:p text:style-name="P101"><text:span text:style-name="T102">□</text:span><text:span text:style-name="T103">無特殊及大型道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特</text:p>
            <text:p text:style-name="P107">殊</text:p>
            <text:p text:style-name="P108">道</text:p>
            <text:p text:style-name="P109">具</text:p>
          </table:table-cell>
          <table:table-cell table:style-name="TableCell110" table:number-columns-spanned="11">
            <text:p text:style-name="P111"><text:span text:style-name="T112">□</text:span><text:span text:style-name="T113">右</text:span><text:span text:style-name="T114">舞臺</text:span><text:span text:style-name="T115">110V</text:span><text:span text:style-name="T116">電源</text:span><text:span text:style-name="T117">插座</text:span><text:span text:style-name="T118">，需</text:span><text:span text:style-name="T119">自備延長線</text:span></text:p>
            <text:p text:style-name="P120">□煙霧機</text:p>
            <text:p text:style-name="P121"><text:span text:style-name="T122">□</text:span><text:span text:style-name="T123">乾冰機</text:span></text:p>
            <text:p text:style-name="P124">□水、冰類</text:p>
            <text:p text:style-name="P125">□粉末、碎屑類</text:p>
            <text:p text:style-name="P126"><text:span text:style-name="T127">□</text:span><text:span text:style-name="T128">尖銳、利刃物品</text:span></text:p>
            <text:p text:style-name="P129">□具黏性、膠類</text:p>
            <text:p text:style-name="P130">□易致刮痕物品</text:p>
            <text:p text:style-name="P131"><text:span text:style-name="T132">□</text:span><text:span text:style-name="T133">各類液體，</text:span><text:span text:style-name="T134">請說明：</text:span><text:span text:style-name="T135"><text:s text:c="23"/></text:span></text:p>
            <text:p text:style-name="P136"><text:span text:style-name="T137">□</text:span><text:span text:style-name="T138">以上選項無法清楚表達，請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大</text:p>
            <text:p text:style-name="P142">型</text:p>
            <text:p text:style-name="P143">道</text:p>
            <text:p text:style-name="P144">具</text:p>
            <text:p text:style-name="內文"><text:span text:style-name="T145">(</text:span><text:span text:style-name="T146">可刪增欄位</text:span><text:span text:style-name="T147">)</text:span></text:p>
          </table:table-cell>
          <table:table-cell table:style-name="TableCell148" table:number-columns-spanned="11">
            <text:p text:style-name="P149"><text:span text:style-name="T150">□</text:span><text:span text:style-name="T151">道具超過道具出入口</text:span><text:span text:style-name="T152">(</text:span><text:span text:style-name="T153">高</text:span><text:span text:style-name="T154">2.5</text:span><text:span text:style-name="T155">公尺</text:span><text:span text:style-name="T156">、</text:span><text:span text:style-name="T157">寬</text:span><text:span text:style-name="T158">1.8</text:span><text:span text:style-name="T159">公尺</text:span><text:span text:style-name="T160">)</text:span><text:span text:style-name="T161"><text:s/></text:span><text:span text:style-name="T162">，可進出</text:span><text:span text:style-name="T163">(</text:span><text:span text:style-name="T164">例如</text:span><text:span text:style-name="T165">:</text:span><text:span text:style-name="T166">紗</text:span><text:span text:style-name="T167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項次</text:p>
          </table:table-cell>
          <table:table-cell table:style-name="TableCell172" table:number-columns-spanned="2">
            <text:p text:style-name="P173">名稱</text:p>
          </table:table-cell>
          <table:covered-table-cell/>
          <table:table-cell table:style-name="TableCell174" table:number-columns-spanned="2">
            <text:p text:style-name="P175">數量</text:p>
          </table:table-cell>
          <table:covered-table-cell/>
          <table:table-cell table:style-name="TableCell176" table:number-columns-spanned="6">
            <text:p text:style-name="P177">規<text:s text:c="3"/>格(公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6">
            <text:p text:style-name="P187"><text:span text:style-name="T188">長</text:span><text:span text:style-name="T189">:</text:span><text:span text:style-name="T190"><text:s text:c="5"/></text:span><text:span text:style-name="T191">公尺、</text:span><text:span text:style-name="T192">寬：</text:span><text:span text:style-name="T193"><text:s text:c="5"/></text:span><text:span text:style-name="T194">公尺、高</text:span><text:span text:style-name="T195">：</text:span><text:span text:style-name="T196"><text:s text:c="5"/></text:span><text:span text:style-name="T197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2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><text:span text:style-name="T209">長</text:span><text:span text:style-name="T210">:</text:span><text:span text:style-name="T211"><text:s text:c="5"/></text:span><text:span text:style-name="T212">公尺、</text:span><text:span text:style-name="T213">寬：</text:span><text:span text:style-name="T214"><text:s text:c="5"/></text:span><text:span text:style-name="T215">公尺、高</text:span><text:span text:style-name="T216">：</text:span><text:span text:style-name="T217"><text:s text:c="5"/></text:span><text:span text:style-name="T218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><text:span text:style-name="T229">長</text:span><text:span text:style-name="T230">:</text:span><text:span text:style-name="T231"><text:s text:c="5"/></text:span><text:span text:style-name="T232">公尺、</text:span><text:span text:style-name="T233">寬：</text:span><text:span text:style-name="T234"><text:s text:c="5"/></text:span><text:span text:style-name="T235">公尺、高</text:span><text:span text:style-name="T236">：</text:span><text:span text:style-name="T237"><text:s text:c="5"/></text:span><text:span text:style-name="T238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><text:span text:style-name="T249">長</text:span><text:span text:style-name="T250">:</text:span><text:span text:style-name="T251"><text:s text:c="5"/></text:span><text:span text:style-name="T252">公尺、</text:span><text:span text:style-name="T253">寬：</text:span><text:span text:style-name="T254"><text:s text:c="5"/></text:span><text:span text:style-name="T255">公尺、高</text:span><text:span text:style-name="T256">：</text:span><text:span text:style-name="T257"><text:s text:c="5"/></text:span><text:span text:style-name="T258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P268"><text:span text:style-name="T269">長</text:span><text:span text:style-name="T270">:</text:span><text:span text:style-name="T271"><text:s text:c="5"/></text:span><text:span text:style-name="T272">公尺、</text:span><text:span text:style-name="T273">寬：</text:span><text:span text:style-name="T274"><text:s text:c="5"/></text:span><text:span text:style-name="T275">公尺、高</text:span><text:span text:style-name="T276">：</text:span><text:span text:style-name="T277"><text:s text:c="5"/></text:span><text:span text:style-name="T278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>編舞老師</text:p>
          </table:table-cell>
          <table:table-cell table:style-name="TableCell288">
            <text:p text:style-name="P289">簽名:</text:p>
            <text:p text:style-name="P290"><text:span text:style-name="T291">手機：</text:span></text:p>
          </table:table-cell>
          <table:table-cell table:style-name="TableCell292">
            <text:p text:style-name="P293"/>
            <text:p text:style-name="P294">學校承辦人員</text:p>
            <text:p text:style-name="P295"/>
          </table:table-cell>
          <table:table-cell table:style-name="TableCell296">
            <text:p text:style-name="P297">簽名:</text:p>
            <text:p text:style-name="P298"><text:span text:style-name="T299">學校電話：</text:span></text:p>
          </table:table-cell>
        </table:table-row>
      </table:table>
      <text:p text:style-name="P300"/>
      <text:p text:style-name="P301"><text:span text:style-name="T302">1.</text:span><text:span text:style-name="T303">相關特殊及大型道具</text:span><text:span text:style-name="T304">(</text:span><text:span text:style-name="T305">長寬高任一尺寸超過</text:span><text:span text:style-name="T306">120</text:span><text:span text:style-name="T307">公分</text:span><text:span text:style-name="T308">)</text:span><text:span text:style-name="T309">須遵照大會之規定填寫特殊及大型道具申請使用單，經大會技術核定後得使用，</text:span><text:span text:style-name="T310">否則予以扣總平均分數</text:span><text:span text:style-name="T311"><text:s/>2<text:s/></text:span><text:span text:style-name="T312">分。</text:span></text:p>
      <text:p text:style-name="P313"><text:span text:style-name="T314">2.</text:span><text:span text:style-name="T315">此申請單若超出一頁，請雙面列印。</text:span><text:span text:style-name="T316">於領隊會議抽完序號</text:span><text:span text:style-name="T317">，填寫完整資料，當場繳交，至遲應於</text:span><text:span text:style-name="T318">114</text:span><text:span text:style-name="T319">年</text:span><text:span text:style-name="T320">10</text:span><text:span text:style-name="T321">月</text:span><text:span text:style-name="T322">7</text:span><text:span text:style-name="T323">日</text:span><text:span text:style-name="T324">(</text:span><text:span text:style-name="T325">星期二</text:span><text:span text:style-name="T326">)</text:span><text:span text:style-name="T327">以</text:span><text:span text:style-name="T328">雙掛號</text:span><text:span text:style-name="T329">郵寄至歸仁區文化國小學務處，以郵戳為憑。</text:span></text:p>
      <text:p text:style-name="P330"><text:span text:style-name="T331">3.</text:span><text:span text:style-name="T332">未繳交此申請單及逾期繳交者，均視同不使用特殊及大型道具。</text:span><text:bookmark-end text:name="_Hlk151636741"/><text:bookmark-end text:name="_Hlk1516366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4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42" style:display-name="LFO4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中華民族舞蹈比賽實施要點</dc:title>
    <dc:subject/>
    <meta:initial-creator>USER</meta:initial-creator>
    <dc:creator>user</dc:creator>
    <meta:creation-date>2025-08-26T07:50:00Z</meta:creation-date>
    <dc:date>2025-08-26T07:50:00Z</dc:date>
    <meta:print-date>2024-06-17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