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3333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9833in"/>
    </style:style>
    <style:style style:name="TableColumn32" style:family="table-column">
      <style:table-column-properties style:column-width="1.1208in"/>
    </style:style>
    <style:style style:name="TableColumn33" style:family="table-column">
      <style:table-column-properties style:column-width="1.0027in"/>
    </style:style>
    <style:style style:name="TableColumn34" style:family="table-column">
      <style:table-column-properties style:column-width="1.0236in"/>
    </style:style>
    <style:style style:name="TableColumn35" style:family="table-column">
      <style:table-column-properties style:column-width="1.6173in"/>
    </style:style>
    <style:style style:name="TableColumn36" style:family="table-column">
      <style:table-column-properties style:column-width="0.952in"/>
    </style:style>
    <style:style style:name="TableColumn37" style:family="table-column">
      <style:table-column-properties style:column-width="0.9312in"/>
    </style:style>
    <style:style style:name="Table30" style:family="table">
      <style:table-properties style:width="7.6312in" fo:margin-left="0in" table:align="left"/>
    </style:style>
    <style:style style:name="TableRow38" style:family="table-row">
      <style:table-row-properties style:min-row-height="1.23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2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2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.3333in"/>
    </style:style>
    <style:style style:name="T216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letter-spacing="0.1131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5"><text:span text:style-name="T6">臺南市</text:span><text:span text:style-name="T7">114</text:span><text:span text:style-name="T8">學年度學生舞蹈比賽獎狀</text:span><text:span text:style-name="T9">暨團體組光碟</text:span><text:span text:style-name="T10">領取單</text:span></text:p>
      <text:p text:style-name="P11"/>
      <text:p text:style-name="P12"><text:span text:style-name="T13">臺南市</text:span><text:span text:style-name="T14">__________</text:span><text:span text:style-name="T15">區</text:span><text:span text:style-name="T16">__________</text:span><text:span text:style-name="T17">國中</text:span><text:span text:style-name="T18">/</text:span><text:span text:style-name="T19">小</text:span><text:span text:style-name="T20"><text:s/></text:span><text:span text:style-name="T21">委派</text:span><text:span text:style-name="T22"><text:s text:c="11"/></text:span><text:span text:style-name="T23">至臺南市歸仁區</text:span><text:span text:style-name="T24">文化國小</text:span><text:span text:style-name="T25">領取以下臺南市</text:span><text:span text:style-name="T26">114</text:span><text:span text:style-name="T27">學年度學生舞蹈比賽獎狀</text:span><text:span text:style-name="T28">暨團體組光碟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參賽日期</text:p>
          </table:table-cell>
          <table:table-cell table:style-name="TableCell41">
            <text:p text:style-name="P42">組別</text:p>
            <text:p text:style-name="P43">(A/B)</text:p>
            <text:p text:style-name="P44">(甲/乙/丙)</text:p>
          </table:table-cell>
          <table:table-cell table:style-name="TableCell45">
            <text:p text:style-name="P46">團體/個人</text:p>
          </table:table-cell>
          <table:table-cell table:style-name="TableCell47">
            <text:p text:style-name="P48">舞蹈類型</text:p>
            <text:p text:style-name="P49">(古典、民俗、現代、兒童舞蹈)</text:p>
          </table:table-cell>
          <table:table-cell table:style-name="TableCell50">
            <text:p text:style-name="P51">舞碼名稱</text:p>
          </table:table-cell>
          <table:table-cell table:style-name="TableCell52">
            <text:p text:style-name="P53">獎狀張數（當場清點，此欄由承辦學校填寫）</text:p>
          </table:table-cell>
          <table:table-cell table:style-name="TableCell54">
            <text:p text:style-name="P55">團體組光碟份數</text:p>
            <text:p text:style-name="P56">（當場清點，此欄由承辦學校填寫）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※欄位不足者，請自行增列。</text:p>
      <text:p text:style-name="P208"/>
      <text:p text:style-name="P209">具領人職稱：_______________</text:p>
      <text:p text:style-name="P210">具領人姓名：_______________</text:p>
      <text:p text:style-name="P211">具領人聯絡電話：______________</text:p>
      <text:p text:style-name="P212">學校承辦處室章戳：</text:p>
      <text:p text:style-name="P213"/>
      <text:p text:style-name="P214"/>
      <text:p text:style-name="P215"><text:span text:style-name="T216">中華民國</text:span><text:span text:style-name="T217">114</text:span><text:span text:style-name="T218">年</text:span><text:span text:style-name="T219"><text:s text:c="2"/></text:span><text:span text:style-name="T220">月</text:span><text:span text:style-name="T221"><text:s text:c="2"/></text:span><text:span text:style-name="T2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4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42" style:display-name="LFO4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中華民族舞蹈比賽實施要點</dc:title>
    <dc:subject/>
    <meta:initial-creator>USER</meta:initial-creator>
    <dc:creator>user</dc:creator>
    <meta:creation-date>2025-08-26T07:53:00Z</meta:creation-date>
    <dc:date>2025-08-26T07:53:00Z</dc:date>
    <meta:print-date>2024-06-17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