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979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5062in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0.8784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2.3458in"/>
    </style:style>
    <style:style style:name="Table2" style:family="table">
      <style:table-properties style:width="6.6722in" fo:margin-left="0in" table:align="left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row-height="0.4722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 fo:margin-left="0.1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4722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76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22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7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4722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center" fo:margin-left="0.1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row-height="0.4722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4" style:family="table-row">
      <style:table-row-properties style:row-height="0.4722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21" style:family="table-row">
      <style:table-row-properties style:row-height="0.4722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28" style:family="table-row">
      <style:table-row-properties style:row-height="0.4722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35" style:family="table-row">
      <style:table-row-properties style:row-height="0.575in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9" style:parent-style-name="主旨段" style:family="paragraph">
      <style:paragraph-properties style:snap-to-layout-grid="false" fo:line-height="100%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140" style:parent-style-name="主旨段" style:family="paragraph">
      <style:paragraph-properties style:snap-to-layout-grid="false" fo:line-height="100%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141" style:parent-style-name="主旨段" style:family="paragraph">
      <style:paragraph-properties style:snap-to-layout-grid="false" fo:line-height="100%" fo:margin-left="0.3937in" fo:text-indent="0.9847in">
        <style:tab-stops/>
      </style:paragraph-properties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主旨段" style:family="paragraph">
      <style:paragraph-properties style:snap-to-layout-grid="false" fo:line-height="100%" fo:margin-left="0.3937in" fo:text-indent="0.9847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主旨段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私立南光高級中學114學年度甄試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甄試科別目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3">
            <text:p text:style-name="P16">□高中部 <text:s text:c="2"/>□國中部 <text:s text:c="2"/>□兩者皆可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身份證字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2">
            <text:p text:style-name="P30">年<text:s text:c="2"/><text:s/>月<text:s text:c="2"/><text:s/>日</text:p>
          </table:table-cell>
          <table:covered-table-cell/>
          <table:table-cell table:style-name="TableCell31" table:number-columns-spanned="2">
            <text:p text:style-name="P32">兵役狀況</text:p>
          </table:table-cell>
          <table:covered-table-cell/>
          <table:table-cell table:style-name="TableCell33">
            <text:p text:style-name="P34">□役畢 <text:s/>□未役</text:p>
          </table:table-cell>
        </table:table-row>
        <table:table-row table:style-name="TableRow35"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columns-spanned="5">
            <text:p text:style-name="P39">H：(<text:s/><text:s/><text:s/>)<text:s text:c="17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通訊住址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5">
            <text:p text:style-name="P47">學歷</text:p>
          </table:table-cell>
          <table:covered-table-cell/>
          <table:table-cell table:style-name="TableCell48" table:number-columns-spanned="3">
            <text:p text:style-name="P49">學校名稱、科系</text:p>
          </table:table-cell>
          <table:covered-table-cell/>
          <table:covered-table-cell/>
          <table:table-cell table:style-name="TableCell50" table:number-columns-spanned="2">
            <text:p text:style-name="P51">修業年限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高中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年 <text:s/>月到 <text:s text:c="2"/>年 <text:s/>月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大學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年 <text:s/>月到 <text:s text:c="2"/>年 <text:s/>月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rows-spanned="2">
            <text:p text:style-name="P72">大學以上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年 <text:s/>月到 <text:s text:c="2"/>年 <text:s/>月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年</text:span><text:span text:style-name="T86"><text:s text:c="2"/></text:span><text:span text:style-name="T87">月到</text:span><text:span text:style-name="T88"><text:s text:c="3"/></text:span><text:span text:style-name="T89">年</text:span><text:span text:style-name="T90"><text:s text:c="2"/></text:span><text:span text:style-name="T91">月</text:span></text:p>
          </table:table-cell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現職</text:p>
          </table:table-cell>
          <table:covered-table-cell/>
          <table:table-cell table:style-name="TableCell95" table:number-columns-spanned="3">
            <text:p text:style-name="P96">服務單位</text:p>
          </table:table-cell>
          <table:covered-table-cell/>
          <table:covered-table-cell/>
          <table:table-cell table:style-name="TableCell97" table:number-columns-spanned="2">
            <text:p text:style-name="P98">服務時間起迄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年 <text:s/>月 <text:s/>日到 <text:s text:c="2"/>年 <text:s/>月 <text:s/>日</text:span>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4">
            <text:p text:style-name="P108">經歷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pan text:style-name="T113">年 <text:s/>月 <text:s/>日到 <text:s text:c="2"/>年 <text:s/>月 <text:s/>日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年 <text:s/>月 <text:s/>日到 <text:s text:c="2"/>年 <text:s/>月 <text:s/>日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年 <text:s/>月 <text:s/>日到 <text:s text:c="2"/>年 <text:s/>月 <text:s/>日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 <text:s/>月 <text:s/>日到 <text:s text:c="2"/>年 <text:s/>月 <text:s/>日</text:span></text:p>
          </table:table-cell>
          <table:covered-table-cell/>
        </table:table-row>
        <table:table-row table:style-name="TableRow135">
          <table:table-cell table:style-name="TableCell136" table:number-columns-spanned="7">
            <text:p text:style-name="P137">教師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填表日期：<text:s/><text:s/>年 <text:s/>月 <text:s/>日</text:p>
      <text:p text:style-name="P139"/>
      <text:p text:style-name="P140">甄選訊息來源：□台師大就業大師 <text:s text:c="3"/>□彰師大輔導處</text:p>
      <text:p text:style-name="P141"><text:span text:style-name="T142">□南光高中網站 <text:s text:c="2"/></text:span><text:span text:style-name="T143"><text:s text:c="2"/></text:span><text:span text:style-name="T144"><text:s/>□其他</text:span><text:span text:style-name="T145"><text:s text:c="29"/></text:span></text:p>
      <text:p text:style-name="P146"/>
      <text:p text:style-name="P147"><text:span text:style-name="T148">註：請一併mail</text:span><text:span text:style-name="T149">履歷及自傳、學歷證件、大學及研究所成績單、教師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="Times New Roman" style:font-name-asian="標楷體" fo:font-size="15pt" style:font-size-asian="1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BBIT</meta:initial-creator>
    <dc:creator>user</dc:creator>
    <meta:creation-date>2025-06-09T07:41:00Z</meta:creation-date>
    <dc:date>2025-06-09T07:41:00Z</dc:date>
    <meta:print-date>2012-04-1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