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20pt" style:font-size-asian="20pt"/>
    </style:style>
    <style:style style:name="T3" style:parent-style-name="預設段落字型" style:family="text">
      <style:text-properties style:font-name="Times New Roman" style:font-name-asian="標楷體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line-height="0.1666in" fo:margin-left="0.2951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5in" fo:margin-left="0.2951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5in" fo:margin-left="0.2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清單段落" style:list-style-name="LFO1" style:family="paragraph">
      <style:paragraph-properties fo:line-height="0.5in" fo:margin-left="0.4923in" fo:text-indent="-0.492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Times New Roman" style:font-name-asian="標楷體" fo:font-size="16pt" style:font-size-asian="16pt"/>
    </style:style>
    <style:style style:name="T31" style:parent-style-name="預設段落字型" style:family="text">
      <style:text-properties style:font-name="Times New Roman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Times New Roman" style:font-name-asian="標楷體" fo:font-size="16pt" style:font-size-asian="16pt"/>
    </style:style>
    <style:style style:name="T34" style:parent-style-name="預設段落字型" style:family="text">
      <style:text-properties style:font-name="Times New Roman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清單段落" style:list-style-name="LFO1" style:family="paragraph">
      <style:paragraph-properties fo:line-height="0.5in" fo:margin-left="0.4923in" fo:text-indent="-0.492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Times New Roman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Times New Roman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Times New Roman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justify" fo:margin-top="0.125in" fo:margin-bottom="0.125in" fo:line-height="0.5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center"/>
      <style:text-properties style:font-name="標楷體" style:font-name-asian="標楷體" fo:letter-spacing="0.175in" style:letter-kerning="false" fo:font-size="16pt" style:font-size-asian="16pt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0.175in" style:letter-kerning="false" fo:font-size="16pt" style:font-size-asian="16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175in" style:letter-kerning="false" fo:font-size="16pt" style:font-size-asian="16pt"/>
    </style:style>
    <style:style style:name="T63" style:parent-style-name="預設段落字型" style:family="text">
      <style:text-properties style:font-name="Times New Roman" style:font-name-asian="標楷體" fo:letter-spacing="0.175in" fo:font-size="18pt" style:font-size-asian="18pt"/>
    </style:style>
    <style:style style:name="T64" style:parent-style-name="預設段落字型" style:family="text">
      <style:text-properties style:font-name="標楷體" style:font-name-asian="標楷體" fo:letter-spacing="0.175in" style:letter-kerning="false" fo:font-size="16pt" style:font-size-asian="16pt"/>
    </style:style>
    <style:style style:name="T65" style:parent-style-name="預設段落字型" style:family="text">
      <style:text-properties style:font-name="標楷體" style:font-name-asian="標楷體" fo:letter-spacing="0.175in" style:letter-kerning="false" fo:font-size="16pt" style:font-size-asian="16pt"/>
    </style:style>
    <style:style style:name="T66" style:parent-style-name="預設段落字型" style:family="text">
      <style:text-properties style:font-name="Times New Roman" style:font-name-asian="標楷體" fo:letter-spacing="0.175in" fo:font-size="18pt" style:font-size-asian="18pt"/>
    </style:style>
    <style:style style:name="T67" style:parent-style-name="預設段落字型" style:family="text">
      <style:text-properties style:font-name="標楷體" style:font-name-asian="標楷體" fo:letter-spacing="0.175in" style:letter-kerning="false" fo:font-size="16pt" style:font-size-asian="16pt"/>
    </style:style>
    <style:style style:name="T68" style:parent-style-name="預設段落字型" style:family="text">
      <style:text-properties style:font-name="標楷體" style:font-name-asian="標楷體" fo:letter-spacing="0.175in" style:letter-kerning="false" fo:font-size="16pt" style:font-size-asian="16pt"/>
    </style:style>
    <style:style style:name="T69" style:parent-style-name="預設段落字型" style:family="text">
      <style:text-properties style:font-name="Times New Roman" style:font-name-asian="標楷體" fo:letter-spacing="0.175in" fo:font-size="18pt" style:font-size-asian="18pt"/>
    </style:style>
    <style:style style:name="T70" style:parent-style-name="預設段落字型" style:family="text">
      <style:text-properties style:font-name="標楷體" style:font-name-asian="標楷體" fo:letter-spacing="0.0055in" style:letter-kerning="false" fo:font-size="16pt" style:font-size-asian="16pt"/>
    </style:style>
  </office:automatic-styles>
  <office:body>
    <office:text text:use-soft-page-breaks="true">
      <text:p text:style-name="P1"><text:span text:style-name="T2">113</text:span><text:span text:style-name="T3">學年度高級中等學校學習區完全免試入學</text:span></text:p>
      <text:p text:style-name="P4"><text:span text:style-name="T5">【錄取報到切結書】</text:span></text:p>
      <text:p text:style-name="P6"/>
      <text:p text:style-name="P7"><text:s/>本人<text:s/>_______________(身分證統一編號：__________________)</text:p>
      <text:p text:style-name="P8"><text:span text:style-name="T9">參加「</text:span><text:span text:style-name="T10">113</text:span><text:span text:style-name="T11">學年度高級中等學校學習區完全免試入學</text:span><text:span text:style-name="T12">」入學管道</text:span><text:span text:style-name="T13">獲錄取，茲依學校規定辦理報到手續，並恪守下列規定：</text:span></text:p>
      <text:list text:style-name="LFO1" text:continue-numbering="true">
        <text:list-item>
          <text:p text:style-name="P14"><text:span text:style-name="T15">本人不再報名參加本學年度之其他入學管道。若欲報名參加本學年度之其他入學管道，</text:span><text:span text:style-name="T16">需於</text:span><text:span text:style-name="T17">113</text:span><text:span text:style-name="T18">年</text:span><text:span text:style-name="T19">6</text:span><text:span text:style-name="T20">月</text:span><text:span text:style-name="T21">18</text:span><text:span text:style-name="T22">日</text:span><text:span text:style-name="T23">(</text:span><text:span text:style-name="T24">星期二</text:span><text:span text:style-name="T25">)<text:s/></text:span><text:span text:style-name="T26">下午</text:span><text:span text:style-name="T27">2</text:span><text:span text:style-name="T28">時前，填具招生簡章所附之「放棄錄取資格聲明書」</text:span><text:span text:style-name="T29">(</text:span><text:span text:style-name="T30">附表</text:span><text:span text:style-name="T31">五</text:span><text:span text:style-name="T32">，簡章第</text:span><text:span text:style-name="T33">3</text:span><text:span text:style-name="T34">5</text:span><text:span text:style-name="T35">頁)</text:span><text:span text:style-name="T36">，由本人或家長雙方</text:span><text:span text:style-name="T37">(</text:span><text:span text:style-name="T38">或監護人</text:span><text:span text:style-name="T39">)</text:span><text:span text:style-name="T40">親送至學校辦理放棄錄取，始得報名參加其他入學管道。</text:span></text:p>
        </text:list-item>
        <text:list-item>
          <text:p text:style-name="P41"><text:span text:style-name="T42">本人因就讀國中尚未發放畢業證書，於此切結</text:span><text:span text:style-name="T43">113</text:span><text:span text:style-name="T44">年</text:span><text:span text:style-name="T45">6</text:span><text:span text:style-name="T46">月</text:span><text:span text:style-name="T47">21</text:span><text:span text:style-name="T48">日前繳交畢業證書。</text:span></text:p>
        </text:list-item>
      </text:list>
      <text:p text:style-name="P49">此致</text:p>
      <text:p text:style-name="P50">臺南市私立南光高級中學</text:p>
      <text:p text:style-name="P51"><text:s text:c="4"/>學生簽名：________________</text:p>
      <text:p text:style-name="P52"><text:span text:style-name="T53">家長</text:span><text:span text:style-name="T54"><text:s/>(</text:span><text:span text:style-name="T55">或監護人</text:span><text:span text:style-name="T56">)</text:span><text:span text:style-name="T57">簽名：</text:span><text:span text:style-name="T58">________________</text:span></text:p>
      <text:p text:style-name="P59"/>
      <text:p text:style-name="P60"/>
      <text:p text:style-name="P61"><text:span text:style-name="T62">中華民國</text:span><text:span text:style-name="T63">113</text:span><text:span text:style-name="T64">年</text:span><text:span text:style-name="T65"><text:s/></text:span><text:span text:style-name="T66"><text:s/></text:span><text:span text:style-name="T67">月</text:span><text:span text:style-name="T68"><text:s/></text:span><text:span text:style-name="T69"><text:s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20T01:46:00Z</meta:creation-date>
    <dc:date>2024-06-04T00:27:00Z</dc:date>
    <meta:print-date>2024-05-08T01:00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58" meta:character-count="394" meta:row-count="2" meta:non-whitespace-character-count="337"/>
  </office:meta>
</office:document-meta>
</file>