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2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3" style:parent-style-name="Standard" style:family="paragraph">
      <style:paragraph-properties fo:margin-top="0.125in" fo:line-height="0.3194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3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4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5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fo:color="#000000" style:text-scale="92%" fo:font-size="16pt" style:font-size-asian="16pt" style:font-size-complex="12pt"/>
    </style:style>
    <style:style style:name="T18" style:parent-style-name="預設段落字型" style:family="text">
      <style:text-properties style:font-name="標楷體" style:font-name-asian="標楷體" fo:color="#000000" fo:letter-spacing="0.0173in" style:text-scale="92%" fo:font-size="16pt" style:font-size-asian="16pt" style:font-size-complex="12pt"/>
    </style:style>
    <style:style style:name="P19" style:parent-style-name="Standard" style:family="paragraph">
      <style:paragraph-properties fo:line-height="0.3194in" fo:margin-left="1.1111in" fo:text-indent="-1.1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Standard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21" style:parent-style-name="Standard" style:family="paragraph">
      <style:paragraph-properties fo:line-height="0.3194in" fo:margin-lef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Standard" style:family="paragraph">
      <style:paragraph-properties fo:line-height="0.3194in" fo:margin-lef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Standard" style:family="paragraph">
      <style:paragraph-properties fo:line-height="0.3194in" fo:margin-left="1.5555in" fo:text-indent="-1.555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P41" style:parent-style-name="Standard" style:family="paragraph">
      <style:paragraph-properties fo:line-height="0.3194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" style:parent-style-name="Standard" style:family="paragraph">
      <style:paragraph-properties fo:line-height="0.3194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4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5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" style:parent-style-name="Standard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47" style:parent-style-name="Standard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48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0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" style:parent-style-name="Standard" style:family="paragraph">
      <style:paragraph-properties fo:line-height="0.3194in"/>
      <style:text-properties style:font-name="標楷體" style:font-name-asian="標楷體" fo:color="#000000" fo:font-size="16pt" style:font-size-asian="16pt" style:font-size-complex="16pt"/>
    </style:style>
    <style:style style:name="P52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" style:parent-style-name="Standard" style:family="paragraph">
      <style:paragraph-properties fo:line-height="0.3194in" fo:margin-left="0.7777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" style:parent-style-name="Standard" style:family="paragraph">
      <style:paragraph-properties fo:line-height="0.3194in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臺南市家庭教育中心112年度「優質教養、健康上網」</text:p>
      <text:p text:style-name="P2">親職教育線上講座實施計畫</text:p>
      <text:p text:style-name="P3"><text:span text:style-name="T4">一、依據：</text:span><text:span text:style-name="T5">教育部</text:span><text:span text:style-name="T6">111</text:span><text:span text:style-name="T7">年</text:span><text:span text:style-name="T8">12</text:span><text:span text:style-name="T9">月</text:span><text:span text:style-name="T10">26</text:span><text:span text:style-name="T11">日臺教社</text:span><text:span text:style-name="T12">(</text:span><text:span text:style-name="T13">二</text:span><text:span text:style-name="T14">)</text:span><text:span text:style-name="T15">字第</text:span><text:span text:style-name="T16">1112405703B</text:span><text:span text:style-name="T17">號函</text:span><text:span text:style-name="T18">。</text:span></text:p>
      <text:p text:style-name="P19">二、目的：透過講座說明兒少網路沉迷成癮原因，並傳遞數位時代的家長協助孩子養成良好網路使用習慣的方法，預防孩子網路沉迷。</text:p>
      <text:p text:style-name="P20">三、辦理單位</text:p>
      <text:p text:style-name="P21">(一)指導單位：教育部、臺南市政府教育局</text:p>
      <text:p text:style-name="P22">(二)主辦單位：臺南市家庭教育中心</text:p>
      <text:p text:style-name="P23"><text:span text:style-name="T24">四、辦理時間：</text:span><text:span text:style-name="T25">112</text:span><text:span text:style-name="T26">年</text:span><text:span text:style-name="T27">11</text:span><text:span text:style-name="T28">月</text:span><text:span text:style-name="T29">19</text:span><text:span text:style-name="T30">日</text:span><text:span text:style-name="T31">(</text:span><text:span text:style-name="T32">星期日</text:span><text:span text:style-name="T33">)</text:span><text:span text:style-name="T34">上午</text:span><text:span text:style-name="T35">10</text:span><text:span text:style-name="T36">時至</text:span><text:span text:style-name="T37">12</text:span><text:span text:style-name="T38">時</text:span><text:span text:style-name="T39">10</text:span><text:span text:style-name="T40">分。</text:span></text:p>
      <text:p text:style-name="P41">五、課程講師：嘉南療養院成癮暨司法精神科李俊宏主任醫師。</text:p>
      <text:p text:style-name="P42">六、參加對象：</text:p>
      <text:p text:style-name="P43">(一)家有國中、小以下孩童之家長或對主題有興趣者。</text:p>
      <text:p text:style-name="P44">(二)終身學習機構、與家庭教育有關之公私立機構、法人或團體之推展家庭教育工作人員。</text:p>
      <text:p text:style-name="P45">(三)政府機關社會工作人員。</text:p>
      <text:p text:style-name="P46">七、講座方式：Google Meet線上會議室。</text:p>
      <text:p text:style-name="P47">八、報名方式與研習時數：</text:p>
      <text:p text:style-name="P48">(一)請於11月14日（星期二）下午5時前，逕至網址（https://forms.gle/8RRHqapBHDaMzuQk7）完成報名。</text:p>
      <text:p text:style-name="P49">(二)本講座報名即錄取，將於11月15日(星期三)發送線上講座網址及相關訊息。</text:p>
      <text:p text:style-name="P50">(三)全程參與者核發研習時數2小時。</text:p>
      <text:p text:style-name="P51">九、預期成效</text:p>
      <text:p text:style-name="P52">(一)提升家長安全健康上網知能，宣導正確使用電腦及網路觀念，進而使學童利用電腦輔助學習，瞭解數位時代的教養方式。</text:p>
      <text:p text:style-name="P53">(二)使家長能教導孩子辨識不當網路誘惑及詐騙手法，預防兒少性剝削及網路霸凌等事件發生，並能善用3C產品與孩童共學、共遊，創造家人間美好時光。</text:p>
      <text:p text:style-name="P54"><text:span text:style-name="T55">十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1-10T07:29:00Z</meta:creation-date>
    <dc:date>2023-11-10T07:29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60" meta:row-count="4" meta:non-whitespace-character-count="563"/>
  </office:meta>
</office:document-meta>
</file>