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6.6902in" fo:margin-left="0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1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臺南市113年國中畢業生適性入學宣導講師</text:p>
      <text:p text:style-name="P2">高級中等學校參訓候選人員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112年10月25日（星期三）前回傳至電子郵件：enaj0417@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宛蓁</dc:creator>
    <meta:creation-date>2023-10-20T11:24:00Z</meta:creation-date>
    <dc:date>2023-10-23T01:59:00Z</dc:date>
    <meta:print-date>2017-11-17T03:5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5" meta:character-count="106" meta:row-count="1" meta:non-whitespace-character-count="92"/>
  </office:meta>
</office:document-meta>
</file>