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margin-top="0.0416in" fo:line-height="0.291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margin-top="0.0416in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break-before="pag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1.1444in" style:use-optimal-column-width="false"/>
    </style:style>
    <style:style style:name="TableColumn257" style:family="table-column">
      <style:table-column-properties style:column-width="1.6083in" style:use-optimal-column-width="false"/>
    </style:style>
    <style:style style:name="TableColumn258" style:family="table-column">
      <style:table-column-properties style:column-width="0.6701in" style:use-optimal-column-width="false"/>
    </style:style>
    <style:style style:name="TableColumn259" style:family="table-column">
      <style:table-column-properties style:column-width="1.2006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8416in" style:use-optimal-column-width="false"/>
    </style:style>
    <style:style style:name="Table255" style:family="table">
      <style:table-properties style:width="6.843in" fo:margin-left="0.075in" table:align="left"/>
    </style:style>
    <style:style style:name="TableRow262" style:family="table-row">
      <style:table-row-properties style:min-row-height="0.2784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33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3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min-row-height="0.3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3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33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min-row-height="0.3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3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0.33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3.153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本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9" style:family="table-column">
      <style:table-column-properties style:column-width="1.6895in" style:use-optimal-column-width="false"/>
    </style:style>
    <style:style style:name="TableColumn360" style:family="table-column">
      <style:table-column-properties style:column-width="1.6875in" style:use-optimal-column-width="false"/>
    </style:style>
    <style:style style:name="TableColumn361" style:family="table-column">
      <style:table-column-properties style:column-width="1.6923in" style:use-optimal-column-width="false"/>
    </style:style>
    <style:style style:name="TableColumn362" style:family="table-column">
      <style:table-column-properties style:column-width="1.6902in" style:use-optimal-column-width="false"/>
    </style:style>
    <style:style style:name="Table358" style:family="table">
      <style:table-properties style:width="6.7597in" fo:margin-left="0.075in" table:align="left"/>
    </style:style>
    <style:style style:name="TableRow363" style:family="table-row">
      <style:table-row-properties style:min-row-height="0.51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3125in" style:use-optimal-row-height="false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5" style:family="table-row">
      <style:table-row-properties style:min-row-height="6.464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8" style:parent-style-name="本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2" style:parent-style-name="本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2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2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2</text:span><text:span text:style-name="T83">年</text:span><text:span text:style-name="T84">11</text:span><text:span text:style-name="T85">月</text:span><text:span text:style-name="T86">8</text:span><text:span text:style-name="T87">日</text:span><text:span text:style-name="T88">(</text:span><text:span text:style-name="T89">星期三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<text:s text:c="6"/>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懲案件作業規定」</text:span><text:span text:style-name="T204">辦理敍獎。</text:span></text:p>
      <text:p text:style-name="P205"><text:span text:style-name="T206">(</text:span><text:span text:style-name="T207">一</text:span><text:span text:style-name="T208">)</text:span><text:span text:style-name="T209">組別：依就讀年級報名，分為中年級組、高年級組、國中組。</text:span></text:p>
      <text:p text:style-name="P210"><text:span text:style-name="T211">(</text:span><text:span text:style-name="T212">二</text:span><text:span text:style-name="T213">)</text:span><text:span text:style-name="T214">每組：特優</text:span><text:span text:style-name="T215">3</text:span><text:span text:style-name="T216">件、優等</text:span><text:span text:style-name="T217">5</text:span><text:span text:style-name="T218">件、甲等</text:span><text:span text:style-name="T219">10</text:span><text:span text:style-name="T220">件、佳作</text:span><text:span text:style-name="T221">15</text:span><text:span text:style-name="T222">件，獎</text:span><text:span text:style-name="T223">項得從缺。</text:span></text:p>
      <text:p text:style-name="P224"><text:span text:style-name="T225">七、結果公佈：獲獎名單於</text:span><text:span text:style-name="T226">112</text:span><text:span text:style-name="T227">年</text:span><text:span text:style-name="T228">11</text:span><text:span text:style-name="T229">月</text:span><text:span text:style-name="T230">15</text:span><text:span text:style-name="T231">日前</text:span><text:span text:style-name="T232">公告周知。</text:span></text:p>
      <text:p text:style-name="P233"><text:span text:style-name="T234">伍、本項計畫完成後依</text:span><text:span text:style-name="T235">「臺南市立高級中等以下學校教職員獎懲案件作業規定」本權責辦理有功人員敘獎</text:span><text:span text:style-name="T236">。</text:span></text:p>
      <text:p text:style-name="P237"><text:span text:style-name="T238">陸、經費來源由本局年度預算項下支應。</text:span></text:p>
      <text:p text:style-name="P239"><text:span text:style-name="T240">柒、預期效益：</text:span></text:p>
      <text:p text:style-name="P241"><text:span text:style-name="T242">一、優秀作品彙集成冊，建立本市實際運用之品德教育宣導及教學媒材。</text:span></text:p>
      <text:p text:style-name="P243"><text:span text:style-name="T244">二、鼓勵全市各校發展品德主題特色，建構品格卓越、友善風氣新校園。</text:span></text:p>
      <text:soft-page-break/>
      <text:p text:style-name="P245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6">附件</text:span><text:span text:style-name="T247">1</text:span></text:p></draw:text-box><svg:title/><svg:desc/></draw:frame></text:p>
      <text:p text:style-name="P248"><text:span text:style-name="T249">臺南市</text:span><text:span text:style-name="T250">112</text:span><text:span text:style-name="T251">年度品德教育創意圖卡徵選報名表</text:span><text:span text:style-name="T252">(</text:span><text:span text:style-name="T253">請貼於作品背面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性別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編號（請勿填）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身份證號碼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出生年月日</text:span></text:p>
          </table:table-cell>
          <table:table-cell table:style-name="TableCell291" table:number-columns-spanned="2">
            <text:p text:style-name="P292"><text:span text:style-name="T293">民國　　年　　月　　日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就讀學校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就讀年級</text:span></text:p>
          </table:table-cell>
          <table:table-cell table:style-name="TableCell303" table:number-columns-spanned="2">
            <text:p text:style-name="P304"><text:span text:style-name="T305">　　年　　　班</text:span></text:p>
          </table:table-cell>
          <table:covered-table-cell/>
        </table:table-row>
        <table:table-row table:style-name="TableRow306">
          <table:table-cell table:style-name="TableCell307">
            <text:p text:style-name="本文"><text:span text:style-name="T308">指導老師</text:span><text:span text:style-name="T309">(</text:span><text:span text:style-name="T310">限填一名）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報名組別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學校名稱</text:span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聯絡電話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學校地址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設計理念及涵義說明：（</text:span><text:span text:style-name="T341">300</text:span><text:span text:style-name="T342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346"/>
      <text:p text:style-name="P347"/>
      <text:p text:style-name="P348"/>
      <text:p text:style-name="P349"/>
      <text:p text:style-name="P350"/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51">附件</text:span><text:span text:style-name="T352">2</text:span></text:p></draw:text-box><svg:title/><svg:desc/></draw:frame></text:p>
      <text:p text:style-name="P353"><text:span text:style-name="T354">臺南市</text:span><text:span text:style-name="T355">112</text:span><text:span text:style-name="T356">年度品德教育創意圖卡</text:span><text:span text:style-name="T357">徵選切結書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姓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編號</text:span><text:span text:style-name="T372">(</text:span><text:span text:style-name="T373">請勿填</text:span><text:span text:style-name="T374">)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切</text:span><text:span text:style-name="T381"><text:s/></text:span><text:span text:style-name="T382">結</text:span><text:span text:style-name="T383"><text:s/></text:span><text:span text:style-name="T384">書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一、茲同意「臺南市</text:span><text:span text:style-name="T389">112</text:span><text:span text:style-name="T390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91"><text:span text:style-name="T39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93"/>
            <text:p text:style-name="P394"><text:span text:style-name="T395"><text:s text:c="28"/></text:span><text:span text:style-name="T396">本人簽名：</text:span></text:p>
            <text:p text:style-name="P397"/>
            <text:p text:style-name="P398"><text:span text:style-name="T399"><text:s text:c="28"/></text:span><text:span text:style-name="T400">監護人簽名：</text:span></text:p>
            <text:p text:style-name="P401"/>
            <text:p text:style-name="P402"><text:span text:style-name="T403">中</text:span><text:span text:style-name="T404"><text:s text:c="2"/></text:span><text:span text:style-name="T405">華</text:span><text:span text:style-name="T406"><text:s text:c="2"/></text:span><text:span text:style-name="T407">民</text:span><text:span text:style-name="T408"><text:s text:c="2"/></text:span><text:span text:style-name="T409">國</text:span><text:span text:style-name="T410"><text:s text:c="6"/></text:span><text:span text:style-name="T411">年</text:span><text:span text:style-name="T412"><text:s text:c="5"/></text:span><text:span text:style-name="T413">月</text:span><text:span text:style-name="T414"><text:s text:c="5"/></text:span><text:span text:style-name="T415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user</dc:creator>
    <meta:creation-date>2023-10-04T02:02:00Z</meta:creation-date>
    <dc:date>2023-10-04T02:02:00Z</dc:date>
    <meta:print-date>2021-10-07T02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