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36" style:parent-style-name="預設段落字型" style:family="text">
      <style:text-properties fo:letter-spacing="0.0069in" fo:font-size="13pt" style:font-size-asian="13pt" style:font-size-complex="13pt"/>
    </style:style>
    <style:style style:name="T37" style:parent-style-name="預設段落字型" style:family="text">
      <style:text-properties fo:letter-spacing="0.0069in" fo:font-size="13pt" style:font-size-asian="13pt" style:font-size-complex="13pt"/>
    </style:style>
    <style:style style:name="T38" style:parent-style-name="預設段落字型" style:family="text">
      <style:text-properties style:letter-kerning="false" fo:font-size="13pt" style:font-size-asian="13pt" style:font-size-complex="13pt"/>
    </style:style>
    <style:style style:name="TableColumn40" style:family="table-column">
      <style:table-column-properties style:column-width="1.6034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9847in"/>
    </style:style>
    <style:style style:name="Table39" style:family="table">
      <style:table-properties style:width="6.5256in" fo:margin-left="0in" table:align="center"/>
    </style:style>
    <style:style style:name="TableRow44" style:family="table-row">
      <style:table-row-properties style:min-row-height="0.2951in"/>
    </style:style>
    <style:style style:name="TableCell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2361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951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 fo:margin-right="0.106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5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06" style:parent-style-name="預設段落字型" style:family="text">
      <style:text-properties style:letter-kerning="false" fo:font-size="13pt" style:font-size-asian="13pt" style:font-size-complex="13pt"/>
    </style:style>
    <style:style style:name="T107" style:parent-style-name="預設段落字型" style:family="text">
      <style:text-properties style:letter-kerning="false" fo:font-size="13pt" style:font-size-asian="13pt" style:font-size-complex="13pt"/>
    </style:style>
    <style:style style:name="T108" style:parent-style-name="預設段落字型" style:family="text">
      <style:text-properties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letter-kerning="false" fo:font-size="13pt" style:font-size-asian="13pt" style:font-size-complex="13pt"/>
    </style:style>
    <style:style style:name="P119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fo:color="#000000" style:letter-kerning="false" fo:font-size="13pt" style:font-size-asian="13pt" style:font-size-complex="13pt"/>
    </style:style>
    <style:style style:name="P131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  <style:text-properties fo:color="#000000" style:letter-kerning="false" fo:font-size="13pt" style:font-size-asian="13pt" style:font-size-complex="13pt"/>
    </style:style>
    <style:style style:name="P132" style:parent-style-name="本文縮排2" style:family="paragraph">
      <style:paragraph-properties style:snap-to-layout-grid="false" fo:margin-top="0.1in" fo:line-height="0.2777in" fo:margin-left="1.3097in" fo:margin-right="0.2097in" fo:text-indent="-1.2763in">
        <style:tab-stops/>
      </style:paragraph-properties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letter-kerning="false" fo:font-size="13pt" style:font-size-asian="13pt" style:font-size-complex="13pt"/>
    </style:style>
    <style:style style:name="T139" style:parent-style-name="預設段落字型" style:family="text">
      <style:text-properties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fo:color="#000000" style:letter-kerning="false" fo:font-size="13pt" style:font-size-asian="13pt" style:font-size-complex="13pt"/>
    </style:style>
    <style:style style:name="P146" style:parent-style-name="本文縮排2" style:family="paragraph">
      <style:paragraph-properties style:snap-to-layout-grid="false" fo:line-height="0.2777in" fo:margin-right="0.2097in"/>
    </style:style>
    <style:style style:name="T14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49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0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1" style:parent-style-name="預設段落字型" style:family="text">
      <style:text-properties style:letter-kerning="false" fo:font-size="13pt" style:font-size-asian="13pt" style:font-size-complex="13pt"/>
    </style:style>
    <style:style style:name="T152" style:parent-style-name="預設段落字型" style:family="text">
      <style:text-properties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P158" style:parent-style-name="本文縮排2" style:family="paragraph">
      <style:paragraph-properties style:snap-to-layout-grid="false" fo:line-height="0.2777in" fo:margin-right="0.2097in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T160" style:parent-style-name="預設段落字型" style:family="text">
      <style:text-properties style:letter-kerning="false" fo:font-size="13pt" style:font-size-asian="13pt" style:font-size-complex="13pt"/>
    </style:style>
    <style:style style:name="T16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letter-kerning="false" fo:font-size="13pt" style:font-size-asian="13pt" style:font-size-complex="13pt"/>
    </style:style>
    <style:style style:name="P167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1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line-height="0.5138in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0.5138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fo:margin-bottom="0.25in" fo:line-height="0.5138in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3409in"/>
    </style:style>
    <style:style style:name="TableColumn196" style:family="table-column">
      <style:table-column-properties style:column-width="2.052in"/>
    </style:style>
    <style:style style:name="TableColumn197" style:family="table-column">
      <style:table-column-properties style:column-width="1.6881in"/>
    </style:style>
    <style:style style:name="TableColumn198" style:family="table-column">
      <style:table-column-properties style:column-width="1.4381in"/>
    </style:style>
    <style:style style:name="Table194" style:family="table">
      <style:table-properties style:width="6.5194in" fo:margin-left="0in" table:align="center"/>
    </style:style>
    <style:style style:name="TableRow199" style:family="table-row">
      <style:table-row-properties style:min-row-height="0.649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09" style:family="table-row">
      <style:table-row-properties style:min-row-height="0.551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6" style:family="table-row">
      <style:table-row-properties style:min-row-height="0.5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5" style:family="table-row">
      <style:table-row-properties style:min-row-height="0.551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4" style:family="table-row">
      <style:table-row-properties style:min-row-height="0.551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2年度臺南市中西北區國中特教資源中心</text:p>
      <text:p text:style-name="P4"><text:span text:style-name="T5">親子園藝研習</text:span><text:span text:style-name="T6">實施計畫</text:span></text:p>
      <text:p text:style-name="P7">一、依據：</text:p>
      <text:p text:style-name="P8">1. 112年度教育部補助直轄市、縣(市)政府推動學前及國民教育階段特教工作計畫。</text:p>
      <text:p text:style-name="P9">2. 112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2</text:span><text:span text:style-name="T24">年</text:span><text:span text:style-name="T25">10</text:span><text:span text:style-name="T26">月</text:span><text:span text:style-name="T27">28</text:span><text:span text:style-name="T28">日</text:span><text:span text:style-name="T29"><text:s/>(</text:span><text:span text:style-name="T30">星期六</text:span><text:span text:style-name="T31">) 08:50~12:00</text:span></text:p>
      <text:p text:style-name="P32">八、研習地點：延平國中園藝教室<text:s/>(臺南市公園路750號)</text:p>
      <text:p text:style-name="P33">九、參加對象：1.國小、國中特教班暨資源班學生及家長、教師。</text:p>
      <text:p text:style-name="P34">2.人數：因場地及材料準備限制，此活動錄取名額為25位。</text:p>
      <text:p text:style-name="P35"><text:span text:style-name="T36"><text:s/></text:span><text:span text:style-name="T37">十、活動內容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活動內容</text:p>
          </table:table-cell>
          <table:table-cell table:style-name="TableCell49">
            <text:p text:style-name="P50">主持人/講師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08:50-09: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延中團隊</text:p>
          </table:table-cell>
          <table:table-cell table:style-name="TableCell60" table:number-rows-spanned="6">
            <text:p text:style-name="P61">一樓</text:p>
            <text:p text:style-name="P62"><text:span text:style-name="T63">園藝教室</text:span></text:p>
          </table:table-cell>
        </table:table-row>
        <table:table-row table:style-name="TableRow64">
          <table:table-cell table:style-name="TableCell65">
            <text:p text:style-name="P66">09:00-09:10</text:p>
          </table:table-cell>
          <table:table-cell table:style-name="TableCell67">
            <text:p text:style-name="P68">長官致詞</text:p>
          </table:table-cell>
          <table:table-cell table:style-name="TableCell69">
            <text:p text:style-name="P70">楊力鈞校長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09:10-10:30</text:p>
          </table:table-cell>
          <table:table-cell table:style-name="TableCell75">
            <text:p text:style-name="P76">親子園藝活動</text:p>
          </table:table-cell>
          <table:table-cell table:style-name="TableCell77">
            <text:p text:style-name="P78">李蘊恩老師、助理教師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0:30-10:40</text:p>
          </table:table-cell>
          <table:table-cell table:style-name="TableCell83">
            <text:p text:style-name="P84">中場休息</text:p>
          </table:table-cell>
          <table:table-cell table:style-name="TableCell85">
            <text:p text:style-name="P86">延中團隊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0:40-12:00</text:p>
          </table:table-cell>
          <table:table-cell table:style-name="TableCell91">
            <text:p text:style-name="P92"><text:span text:style-name="T93">親子園藝活動</text:span></text:p>
          </table:table-cell>
          <table:table-cell table:style-name="TableCell94">
            <text:p text:style-name="P95">李蘊恩老師、助理教師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>延中團隊</text:p>
          </table:table-cell>
          <table:covered-table-cell>
            <text:p text:style-name="P104"/>
          </table:covered-table-cell>
        </table:table-row>
      </table:table>
      <text:p text:style-name="P105"><text:span text:style-name="T106"><text:s text:c="2"/></text:span><text:span text:style-name="T107">十一、報名方式：</text:span><text:span text:style-name="T108">請於</text:span><text:span text:style-name="T109">112</text:span><text:span text:style-name="T110">年</text:span><text:span text:style-name="T111">10</text:span><text:span text:style-name="T112">月</text:span><text:span text:style-name="T113">6</text:span><text:span text:style-name="T114">日（星期五）</text:span><text:span text:style-name="T115">下午</text:span><text:span text:style-name="T116">4:00</text:span><text:span text:style-name="T117">前</text:span><text:span text:style-name="T118">，以下列方式完成報名。</text:span></text:p>
      <text:p text:style-name="P119"><text:span text:style-name="T120"><text:s text:c="6"/>(</text:span><text:span text:style-name="T121">備註：請務必於</text:span><text:span text:style-name="T122">112</text:span><text:span text:style-name="T123">年</text:span><text:span text:style-name="T124">10</text:span><text:span text:style-name="T125">月</text:span><text:span text:style-name="T126">11</text:span><text:span text:style-name="T127">日前</text:span><text:span text:style-name="T128">收回信</text:span><text:span text:style-name="T129">，以確定是否錄取本項活動</text:span><text:span text:style-name="T130">) <text:s text:c="7"/></text:span></text:p>
      <text:p text:style-name="P131"><text:s text:c="8"/>1.教師請上《全國特殊教育資訊網》報名。</text:p>
      <text:p text:style-name="P132"><text:span text:style-name="T133"><text:s text:c="7"/></text:span><text:span text:style-name="T134"><text:s/>2.</text:span><text:span text:style-name="T135">家長</text:span><text:span text:style-name="T136">、</text:span><text:span text:style-name="T137">學生</text:span><text:span text:style-name="T138">請填寫報名表</text:span><text:span text:style-name="T139">(</text:span><text:span text:style-name="T140">附件一</text:span><text:span text:style-name="T141">)</text:span><text:span text:style-name="T142">，並</text:span><text:span text:style-name="T143">e-mail</text:span><text:span text:style-name="T144">至陳慧慈老師</text:span><text:span text:style-name="T145">信箱：</text:span></text:p>
      <text:p text:style-name="P146"><text:span text:style-name="T147"><text:s text:c="10"/></text:span><text:span text:style-name="T148">tnpuppy</text:span><text:span text:style-name="T149">@</text:span><text:span text:style-name="T150">tn.edu.tw</text:span><text:span text:style-name="T151">，以利統計參加人數。</text:span><text:span text:style-name="T152">(</text:span><text:span text:style-name="T153">若人數超過</text:span><text:span text:style-name="T154">25</text:span><text:span text:style-name="T155">名額，以報名順序為錄取原則</text:span><text:span text:style-name="T156">。</text:span><text:span text:style-name="T157">)</text:span></text:p>
      <text:p text:style-name="P158"><text:span text:style-name="T159"><text:s text:c="8"/></text:span><text:span text:style-name="T160">連絡人：特教班陳慧慈老師【</text:span><text:span text:style-name="T161">TEL</text:span><text:span text:style-name="T162">：</text:span><text:span text:style-name="T163">2514720</text:span><text:span text:style-name="T164">轉</text:span><text:span text:style-name="T165">154</text:span><text:span text:style-name="T166">】</text:span></text:p>
      <text:p text:style-name="P167"><text:s text:c="8"/>3.參與本研習人員，請各校惠予公假登記，得於二年內擇無課時補休半日。</text:p>
      <text:p text:style-name="P168"><text:span text:style-name="T169">十二、</text:span><text:span text:style-name="T170">經費：由教育部補助特教經費及本市相關經費預算下支應。</text:span></text:p>
      <text:p text:style-name="P171">十三、本研習全程參與者，並得登錄研習時數3小時。</text:p>
      <text:p text:style-name="P172">十四、本計畫呈臺南市教育局核准後實施，修正亦同。</text:p>
      <text:soft-page-break/>
      <text:p text:style-name="P173"><text:span text:style-name="T174">【附件一】</text:span></text:p>
      <text:p text:style-name="P175">112年度臺南市中西北區國中特教資源中心</text:p>
      <text:p text:style-name="P176">親子園藝研習報名表</text:p>
      <text:p text:style-name="P177"><text:span text:style-name="T178"><text:s text:c="7"/></text:span><text:span text:style-name="T179"></text:span><text:span text:style-name="T180">學校名稱：</text:span><text:span text:style-name="T181"><text:s text:c="22"/></text:span><text:span text:style-name="T182"><text:s text:c="2"/></text:span></text:p>
      <text:p text:style-name="P183"><text:span text:style-name="T184"><text:s text:c="7"/></text:span><text:span text:style-name="T185"></text:span><text:span text:style-name="T186">特教業務承辦人：</text:span><text:span text:style-name="T187"><text:s text:c="16"/></text:span><text:span text:style-name="T188"><text:s text:c="2"/></text:span></text:p>
      <text:p text:style-name="P189"><text:span text:style-name="T190"><text:s text:c="7"/></text:span><text:span text:style-name="T191"></text:span><text:span text:style-name="T192">聯絡電話：</text:span><text:span text:style-name="T193"><text:s text:c="22"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學生姓名</text:p>
          </table:table-cell>
          <table:table-cell table:style-name="TableCell202">
            <text:p text:style-name="P203">陪同參加者</text:p>
            <text:p text:style-name="P204">(親子關係)</text:p>
          </table:table-cell>
          <table:table-cell table:style-name="TableCell205">
            <text:p text:style-name="P206">聯絡電話</text:p>
          </table:table-cell>
          <table:table-cell table:style-name="TableCell207">
            <text:p text:style-name="P208">學生障礙類別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（<text:s text:c="4"/>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（<text:s text:c="4"/>）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（<text:s text:c="4"/>）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（<text:s text:c="4"/>）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（<text:s text:c="4"/>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（<text:s text:c="4"/>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（<text:s text:c="4"/>）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user</dc:creator>
    <meta:creation-date>2023-09-25T01:11:00Z</meta:creation-date>
    <dc:date>2023-09-25T01:11:00Z</dc:date>
    <meta:print-date>2023-09-22T0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4" meta:row-count="8" meta:non-whitespace-character-count="1044"/>
  </office:meta>
</office:document-meta>
</file>