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list-style-name="LFO1" style:family="paragraph">
      <style:paragraph-properties fo:margin-top="0.25in" fo:line-height="0.3611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list-style-name="LFO2" style:family="paragraph">
      <style:paragraph-properties fo:line-height="0.3611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2" style:family="paragraph">
      <style:paragraph-properties fo:line-height="0.3611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2" style:family="paragraph">
      <style:paragraph-properties fo:line-height="0.3611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611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line-height="0.3611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list-style-name="LFO1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list-style-name="LFO1" style:family="paragraph">
      <style:paragraph-properties fo:line-height="0.3611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fo:line-height="0.3611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list-style-name="LFO1" style:family="paragraph">
      <style:paragraph-properties fo:line-height="0.3611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 fo:text-align="center" fo:margin-top="0.1666in" fo:margin-bottom="0.1666in" fo:line-height="0.3611in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ableColumn65" style:family="table-column">
      <style:table-column-properties style:column-width="0.6104in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3.3236in"/>
    </style:style>
    <style:style style:name="TableColumn68" style:family="table-column">
      <style:table-column-properties style:column-width="1.3027in"/>
    </style:style>
    <style:style style:name="Table64" style:family="table">
      <style:table-properties style:width="6.8118in" fo:margin-left="0in" table:align="left"/>
    </style:style>
    <style:style style:name="TableRow69" style:family="table-row">
      <style:table-row-properties style:min-row-height="0.2319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30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1.1708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1.1993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2618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3798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3333in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line-height="0.3333in"/>
    </style:style>
    <style:style style:name="T1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widows="2" fo:orphans="2" fo:line-height="0.3333in"/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333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3506in"/>
    </style:style>
    <style:style style:name="P17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333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2965in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break-before="page" fo:margin-bottom="0.125in" fo:line-height="0.3055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2" style:parent-style-name="內文" style:family="paragraph">
      <style:paragraph-properties fo:text-align="center" fo:margin-bottom="0.125in" fo:line-height="0.3055in" fo:margin-left="0.0284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06" style:family="table-column">
      <style:table-column-properties style:column-width="0.9222in"/>
    </style:style>
    <style:style style:name="TableColumn207" style:family="table-column">
      <style:table-column-properties style:column-width="1.5583in"/>
    </style:style>
    <style:style style:name="TableColumn208" style:family="table-column">
      <style:table-column-properties style:column-width="0.577in"/>
    </style:style>
    <style:style style:name="TableColumn209" style:family="table-column">
      <style:table-column-properties style:column-width="0.1493in"/>
    </style:style>
    <style:style style:name="TableColumn210" style:family="table-column">
      <style:table-column-properties style:column-width="0.3125in"/>
    </style:style>
    <style:style style:name="TableColumn211" style:family="table-column">
      <style:table-column-properties style:column-width="0.2159in"/>
    </style:style>
    <style:style style:name="TableColumn212" style:family="table-column">
      <style:table-column-properties style:column-width="0.3673in"/>
    </style:style>
    <style:style style:name="TableColumn213" style:family="table-column">
      <style:table-column-properties style:column-width="0.15in"/>
    </style:style>
    <style:style style:name="TableColumn214" style:family="table-column">
      <style:table-column-properties style:column-width="0.984in"/>
    </style:style>
    <style:style style:name="TableColumn215" style:family="table-column">
      <style:table-column-properties style:column-width="0.5909in"/>
    </style:style>
    <style:style style:name="TableColumn216" style:family="table-column">
      <style:table-column-properties style:column-width="1.1812in"/>
    </style:style>
    <style:style style:name="Table205" style:family="table">
      <style:table-properties style:width="7.009in" fo:margin-left="0in" table:align="left"/>
    </style:style>
    <style:style style:name="TableRow217" style:family="table-row">
      <style:table-row-properties style:min-row-height="0.4097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777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275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5305in" fo:keep-together="alway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981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777in" fo:margin-left="-0.1972in" fo:text-indent="-0.0013in">
        <style:tab-stops/>
      </style:paragraph-properties>
      <style:text-properties style:font-name="標楷體" style:font-name-asian="標楷體" fo:font-size="14pt" style:font-size-asian="14pt"/>
    </style:style>
    <style:style style:name="P277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新細明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P294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新細明體" fo:font-size="14pt" style:font-size-asian="14pt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6" style:parent-style-name="清單段落" style:family="paragraph">
      <style:paragraph-properties fo:text-align="justify" fo:line-height="0.3055in" fo:margin-left="-0.19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/>
    </style:style>
    <style:style style:name="T308" style:parent-style-name="預設段落字型" style:family="text">
      <style:text-properties style:font-name="新細明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="標楷體" style:font-name-asian="標楷體" fo:font-size="14pt" style:font-size-asian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312" style:parent-style-name="預設段落字型" style:family="text">
      <style:text-properties style:font-name="標楷體" style:font-name-asian="標楷體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P319" style:parent-style-name="清單段落" style:family="paragraph">
      <style:paragraph-properties fo:text-align="justify" fo:line-height="0.3055in" fo:margin-lef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2" style:parent-style-name="內文" style:family="paragraph">
      <style:paragraph-properties fo:line-height="0.3472in" fo:text-indent="0.5in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margin-bottom="0.125in" fo:line-height="0.3055in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年度『友善校園』學生事務與輔導工作</text:span></text:p>
      <text:p text:style-name="P5"><text:span text:style-name="T6">土城高中生命教育體驗營</text:span><text:span text:style-name="T7">實施計畫</text:span></text:p>
      <text:list text:style-name="LFO1" text:continue-numbering="true">
        <text:list-item>
          <text:p text:style-name="P8">依據：</text:p>
        </text:list-item>
      </text:list>
      <text:list text:style-name="LFO2" text:continue-numbering="true">
        <text:list-item>
          <text:p text:style-name="P9">教育部「112年度友善校園學生事務與輔導工作計畫」。</text:p>
        </text:list-item>
        <text:list-item>
          <text:p text:style-name="P10">臺南市「112年度友善校園學生事務與輔導工作計畫」。</text:p>
        </text:list-item>
        <text:list-item>
          <text:p text:style-name="P11">臺南市112年度生命教育資源中心學校工作計畫。</text:p>
        </text:list-item>
      </text:list>
      <text:list text:style-name="LFO1" text:continue-numbering="true">
        <text:list-item>
          <text:p text:style-name="P12">目標</text:p>
        </text:list-item>
      </text:list>
      <text:p text:style-name="P13">一、培養學生對射箭運動及緊急急救之認識，藉由了解運動及基礎救護的概念，培養學生對自我保護及對生命之尊重。</text:p>
      <text:p text:style-name="P14">二、辦理高中營隊，提供學生實踐服務與表演舞台，激發服務熱情與能力，培養學生規劃活動及互助合作能力。</text:p>
      <text:p text:style-name="P15">三、透過基礎救護活動與人我互動，協助學生自我省察個人與環境的關係，提昇自我對生命的熱愛。</text:p>
      <text:p text:style-name="P16">四、透過射箭活動來設定目標自我挑戰，增進自我了解，強化對生命的自主及掌握來面對未來人生的挑戰。</text:p>
      <text:list text:style-name="LFO1" text:continue-numbering="true">
        <text:list-item>
          <text:p text:style-name="P17">指導單位：教育部</text:p>
        </text:list-item>
        <text:list-item>
          <text:p text:style-name="P18">主辦單位：臺南市政府</text:p>
        </text:list-item>
        <text:list-item>
          <text:p text:style-name="P19">承辦單位：臺南市立土城高中</text:p>
        </text:list-item>
        <text:list-item>
          <text:p text:style-name="P20"><text:span text:style-name="T21">參加對象：本校高中生及臺南市所屬國中生，預計招收</text:span><text:span text:style-name="T22">臺南市所屬國中生</text:span><text:span text:style-name="T23">28</text:span><text:span text:style-name="T24">人</text:span><text:span text:style-name="T25">。</text:span></text:p>
        </text:list-item>
        <text:list-item>
          <text:p text:style-name="P26"><text:span text:style-name="T27">報名方式與日期</text:span><text:span text:style-name="T28">：</text:span><text:span text:style-name="T29">112</text:span><text:span text:style-name="T30">年</text:span><text:span text:style-name="T31">10</text:span><text:span text:style-name="T32">月</text:span><text:span text:style-name="T33">6</text:span><text:span text:style-name="T34">日</text:span><text:span text:style-name="T35">(</text:span><text:span text:style-name="T36">星期五</text:span><text:span text:style-name="T37">)</text:span><text:span text:style-name="T38">前請詳填報名表及家長同意書後，請傳真</text:span><text:span text:style-name="T39">或逕寄土城高中輔導室黃鈺茜老師收，額滿為止。</text:span><text:span text:style-name="T40">如附件二。</text:span></text:p>
        </text:list-item>
        <text:list-item>
          <text:p text:style-name="P41"><text:span text:style-name="T42">實施日期：</text:span><text:span text:style-name="T43"><text:s/>112</text:span><text:span text:style-name="T44">年</text:span><text:span text:style-name="T45">10</text:span><text:span text:style-name="T46">月</text:span><text:span text:style-name="T47">28</text:span><text:span text:style-name="T48">日</text:span><text:span text:style-name="T49">(</text:span><text:span text:style-name="T50">星期六</text:span><text:span text:style-name="T51">)</text:span><text:span text:style-name="T52">8:00-17:00</text:span></text:p>
        </text:list-item>
        <text:list-item>
          <text:p text:style-name="P53">實施地點：土城高中</text:p>
        </text:list-item>
        <text:list-item>
          <text:p text:style-name="P54">課程表：如附件一。</text:p>
        </text:list-item>
        <text:list-item>
          <text:p text:style-name="P55">經費：由教育部友善校園專款支應60,000元。</text:p>
        </text:list-item>
        <text:list-item>
          <text:p text:style-name="P56">各承辦之工作人員，依權責規定辦理敘獎。</text:p>
        </text:list-item>
        <text:list-item>
          <text:p text:style-name="P57">本實施計劃函報教育部核定後實施，並依實際需要修訂之。</text:p>
        </text:list-item>
      </text:list>
      <text:soft-page-break/>
      <text:p text:style-name="P58">臺南市112年度『友善校園』學生事務與輔導工作<text:s text:c="5"/>附件一</text:p>
      <text:p text:style-name="P59"><text:span text:style-name="T60">土城高中生命教育體驗營【任務編號</text:span><text:span text:style-name="T61">265:</text:span><text:span text:style-name="T62">台江行動】</text:span><text:span text:style-name="T63"> 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日<text:s/>期</text:p>
          </table:table-cell>
          <table:table-cell table:style-name="TableCell72">
            <text:p text:style-name="P73">時<text:s text:c="11"/>間</text:p>
          </table:table-cell>
          <table:table-cell table:style-name="TableCell74">
            <text:p text:style-name="P75">課<text:s text:c="4"/>程<text:s text:c="4"/>內<text:s text:c="4"/>容</text:p>
          </table:table-cell>
          <table:table-cell table:style-name="TableCell76">
            <text:p text:style-name="P77">地點</text:p>
          </table:table-cell>
        </table:table-row>
        <table:table-row table:style-name="TableRow78">
          <table:table-cell table:style-name="TableCell79" table:number-rows-spanned="7">
            <text:p text:style-name="P80">10月</text:p>
            <text:p text:style-name="P81">28日</text:p>
            <text:p text:style-name="P82">(星期六)</text:p>
          </table:table-cell>
          <table:table-cell table:style-name="TableCell83">
            <text:p text:style-name="P84">08：00 —08：10</text:p>
          </table:table-cell>
          <table:table-cell table:style-name="TableCell85">
            <text:p text:style-name="P86">報到</text:p>
          </table:table-cell>
          <table:table-cell table:style-name="TableCell87">
            <text:p text:style-name="P88">土城高中</text:p>
            <text:p text:style-name="P89"><text:span text:style-name="T90">行政大樓</text:span><text:span text:style-name="T91">玄關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08：10 —11：00</text:p>
            <text:p text:style-name="P96">3節</text:p>
          </table:table-cell>
          <table:table-cell table:style-name="TableCell97">
            <text:p text:style-name="P98">逐鹿台江射箭體驗活動：</text:p>
            <text:p text:style-name="P99">1.始業式-隊輔破冰與活動注意事項說明</text:p>
            <text:p text:style-name="P100">2.分站射箭體驗：</text:p>
            <text:p text:style-name="P101">(1)心心相連：九宮格</text:p>
            <text:p text:style-name="P102">(2)讓箭兒飛：射箭靶紅心</text:p>
            <text:p text:style-name="P103">(3)宮格之戰：射九宮格之氣球</text:p>
            <text:p text:style-name="P104">(4)爆破任務：射氣球</text:p>
            <text:p text:style-name="P105">3.逐鹿之戰:射箭生存活動</text:p>
          </table:table-cell>
          <table:table-cell table:style-name="TableCell106">
            <text:p text:style-name="P107"><text:span text:style-name="T108">射箭場</text:span><text:span text:style-name="T109">、</text:span><text:span text:style-name="T110">城中館</text:span></text:p>
            <text:p text:style-name="P111">分成四組</text:p>
            <text:p text:style-name="P112">分站體驗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1：10 -12：10</text:p>
            <text:p text:style-name="P117"><text:s text:c="6"/>1節</text:p>
          </table:table-cell>
          <table:table-cell table:style-name="TableCell118">
            <text:p text:style-name="P119">1.基礎救護專題講座:</text:p>
            <text:p text:style-name="P120">(1)環境安全評估</text:p>
            <text:p text:style-name="P121">(2)有效報案</text:p>
            <text:p text:style-name="P122">(3)緊急救護概念</text:p>
          </table:table-cell>
          <table:table-cell table:style-name="TableCell123">
            <text:p text:style-name="P124">傳播視訊教室</text:p>
            <text:p text:style-name="P125">外聘講師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2：10 —13：00</text:p>
          </table:table-cell>
          <table:table-cell table:style-name="TableCell130">
            <text:p text:style-name="P131">午餐</text:p>
          </table:table-cell>
          <table:table-cell table:style-name="TableCell132">
            <text:p text:style-name="P133"><text:s/>土城高中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：00 —16：30</text:p>
            <text:p text:style-name="P138">4節</text:p>
          </table:table-cell>
          <table:table-cell table:style-name="TableCell139">
            <text:p text:style-name="P140"><text:span text:style-name="T141">1.</text:span><text:span text:style-name="T142">急救實作課程</text:span><text:span text:style-name="T143">:</text:span><text:span text:style-name="T144">下列活動分別</text:span><text:span text:style-name="T145">講解約</text:span><text:span text:style-name="T146">25</text:span><text:span text:style-name="T147">分鐘；實作課程約</text:span><text:span text:style-name="T148">25</text:span><text:span text:style-name="T149">分鐘。</text:span></text:p>
            <text:p text:style-name="P150"><text:span text:style-name="T151">(1)</text:span><text:span text:style-name="T152">避難演練：</text:span><text:span text:style-name="T153">避難計畫、避難包與急救箱準備、相關</text:span><text:span text:style-name="T154">app</text:span><text:span text:style-name="T155">使用</text:span><text:span text:style-name="T156">。</text:span></text:p>
            <text:p text:style-name="P157"><text:span text:style-name="T158">(2)</text:span><text:span text:style-name="T159">CPR</text:span><text:span text:style-name="T160">與</text:span><text:span text:style-name="T161">AED</text:span><text:span text:style-name="T162">練習</text:span><text:span text:style-name="T163">。</text:span></text:p>
            <text:p text:style-name="P164">(3)止血與包紮：止血與包紮方法之運用、實作不同包紮法及止血法。</text:p>
            <text:p text:style-name="P165">(4)傷患搬運：簡易搬運練習與操作。</text:p>
          </table:table-cell>
          <table:table-cell table:style-name="TableCell166">
            <text:p text:style-name="P167"><text:span text:style-name="T168">射箭場</text:span><text:span text:style-name="T169">、</text:span><text:span text:style-name="T170">城中館</text:span></text:p>
            <text:p text:style-name="P171">外聘講師</text:p>
            <text:p text:style-name="P172">分成四組</text:p>
            <text:p text:style-name="P173">分站體驗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6：30 —17：00</text:p>
          </table:table-cell>
          <table:table-cell table:style-name="TableCell178">
            <text:p text:style-name="P179"><text:span text:style-name="T180">結業式－回饋與省思</text:span><text:span text:style-name="T181">、</text:span><text:span text:style-name="T182">頒獎</text:span></text:p>
          </table:table-cell>
          <table:table-cell table:style-name="TableCell183">
            <text:p text:style-name="P184">土城高中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7：00--</text:p>
          </table:table-cell>
          <table:table-cell table:style-name="TableCell189">
            <text:p text:style-name="P190">快樂賦歸</text:p>
          </table:table-cell>
          <table:table-cell table:style-name="TableCell191">
            <text:p text:style-name="P192"/>
          </table:table-cell>
        </table:table-row>
      </table:table>
      <text:soft-page-break/>
      <text:p text:style-name="P193"><text:span text:style-name="T194">　　　　　</text:span><text:span text:style-name="T195">臺南市</text:span><text:span text:style-name="T196">112</text:span><text:span text:style-name="T197">年度『友善校園』學生事務與輔導工作</text:span><text:span text:style-name="T198"><text:s text:c="7"/></text:span><text:span text:style-name="T199">附件二</text:span><text:span text:style-name="T200"><text:s text:c="2"/></text:span><text:span text:style-name="T201"><text:s text:c="49"/></text:span></text:p>
      <text:p text:style-name="P202"><text:span text:style-name="T203">土城高中生命教育體驗營</text:span><text:span text:style-name="T204">報名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學校名稱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班級</text:p>
          </table:table-cell>
          <table:covered-table-cell/>
          <table:table-cell table:style-name="TableCell224" table:number-columns-spanned="4">
            <text:p text:style-name="P225"><text:s/>年<text:s text:c="2"/>班</text:p>
          </table:table-cell>
          <table:covered-table-cell/>
          <table:covered-table-cell/>
          <table:covered-table-cell/>
          <table:table-cell table:style-name="TableCell226">
            <text:p text:style-name="P227">學生姓名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生日</text:p>
          </table:table-cell>
          <table:table-cell table:style-name="TableCell233">
            <text:p text:style-name="P234">年<text:s/>　月　<text:s/>日</text:p>
          </table:table-cell>
          <table:table-cell table:style-name="TableCell235" table:number-columns-spanned="4">
            <text:p text:style-name="P236">身份證字號</text:p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>□男□女</text:p>
          </table:table-cell>
        </table:table-row>
        <table:table-row table:style-name="TableRow241">
          <table:table-cell table:style-name="TableCell242">
            <text:p text:style-name="P243">家長姓名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>與參加者</text:p>
            <text:p text:style-name="P248">關係</text:p>
          </table:table-cell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手機號碼</text:p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>聯絡電話</text:p>
          </table:table-cell>
          <table:covered-table-cell/>
          <table:covered-table-cell/>
          <table:table-cell table:style-name="TableCell258" table:number-columns-spanned="6">
            <text:p text:style-name="P259">公：<text:s/>　<text:s text:c="2"/>　　<text:s text:c="3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膳食</text:p>
          </table:table-cell>
          <table:table-cell table:style-name="TableCell263" table:number-columns-spanned="2">
            <text:p text:style-name="P264">□葷食□素食</text:p>
            <text:p text:style-name="P265"/>
          </table:table-cell>
          <table:covered-table-cell/>
          <table:table-cell table:style-name="TableCell266" table:number-columns-spanned="4">
            <text:p text:style-name="P267">身體特殊</text:p>
            <text:p text:style-name="P268">狀況交代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□無</text:p>
            <text:p text:style-name="P271"><text:span text:style-name="T272">□</text:span><text:span text:style-name="T273">有：</text:span><text:span text:style-name="T274"><text:s text:c="21"/></text:span></text:p>
            <text:p text:style-name="P275"><text:s text:c="27"/></text:p>
          </table:table-cell>
          <table:covered-table-cell/>
          <table:covered-table-cell/>
          <table:covered-table-cell/>
        </table:table-row>
      </table:table>
      <text:p text:style-name="P276">備註：</text:p>
      <text:p text:style-name="P277"><text:span text:style-name="T278">一</text:span><text:span text:style-name="T279">、</text:span><text:span text:style-name="T280">報名方式與日期：</text:span><text:span text:style-name="T281">112</text:span><text:span text:style-name="T282">年</text:span><text:span text:style-name="T283">10</text:span><text:span text:style-name="T284">月</text:span><text:span text:style-name="T285">6</text:span><text:span text:style-name="T286">日</text:span><text:span text:style-name="T287">(</text:span><text:span text:style-name="T288">星期五</text:span><text:span text:style-name="T289">)</text:span><text:span text:style-name="T290">前，請詳填報名表及家長同意書後，請傳真或逕寄土城高中輔導室黃鈺茜老師收，額滿為止，錄取名單將公布於本校網頁。電話</text:span><text:span text:style-name="T291">: 06-2577014#601</text:span><text:span text:style-name="T292">。傳真</text:span><text:span text:style-name="T293">:06-2571854</text:span></text:p>
      <text:p text:style-name="P294"><text:span text:style-name="T295">二</text:span><text:span text:style-name="T296">、</text:span><text:span text:style-name="T297">活動前一周會再通知提醒注意事項，</text:span><text:span text:style-name="T298">10/28(</text:span><text:span text:style-name="T299">星期六</text:span><text:span text:style-name="T300">)8</text:span><text:span text:style-name="T301">：</text:span><text:span text:style-name="T302">10</text:span><text:span text:style-name="T303">前請於</text:span><text:span text:style-name="T304">土城高中行政大樓玄關報到集合</text:span><text:span text:style-name="T305">。</text:span></text:p>
      <text:p text:style-name="P306"><text:span text:style-name="T307">三</text:span><text:span text:style-name="T308">、</text:span><text:span text:style-name="T309">當日保險費及便當費由本計畫活動費用支出。</text:span><text:span text:style-name="T310">《保險法》</text:span><text:span text:style-name="T311">107</text:span><text:span text:style-name="T312">條規定，人壽保險及傷害保險被保險人滿</text:span><text:span text:style-name="T313">15</text:span><text:span text:style-name="T314">歲前身故時，保險公司僅能於限額</text:span><text:span text:style-name="T315">61.5</text:span><text:span text:style-name="T316">萬元內提供喪葬費用保險金之給付。因許多家長原本就已經幫孩子投保保險，且孩子所屬學校已投保學生平安保險，故</text:span><text:span text:style-name="T317">15</text:span><text:span text:style-name="T318">歲以下學生如家長評估有需要請自行投保。</text:span></text:p>
      <text:p text:style-name="P319"/>
      <text:p text:style-name="P320">土城高中生命教育體驗營</text:p>
      <text:p text:style-name="P321">活動報名暨肖像權使用同意書</text:p>
      <text:p text:style-name="P322"><text:span text:style-name="T323">茲同意</text:span><text:span text:style-name="T324">　</text:span><text:span text:style-name="T325"><text:s text:c="2"/></text:span><text:span text:style-name="T326">　　　　</text:span><text:span text:style-name="T327">參加土城高中承辦之生命教育體驗營活動，遵守活動中各項規定。並授權於活動中之影像拍攝、修飾、使用、公開展示肖像，授權影像享有完整之著作權。</text:span></text:p>
      <text:p text:style-name="P328"/>
      <text:p text:style-name="P329"/>
      <text:p text:style-name="P330"/>
      <text:p text:style-name="P331"/>
      <text:p text:style-name="P332"><text:s text:c="3"/>家長簽名：<text:s/></text:p>
      <text:p text:style-name="P333"/>
      <text:p text:style-name="P334"><text:span text:style-name="T335">中華民國</text:span><text:span text:style-name="T336">112</text:span><text:span text:style-name="T337">年</text:span><text:span text:style-name="T338"><text:s text:c="2"/></text:span><text:span text:style-name="T339">月</text:span><text:span text:style-name="T340"><text:s/></text:span><text:span text:style-name="T34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5909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9-16T13:33:00Z</meta:creation-date>
    <dc:date>2023-09-16T13:33:00Z</dc:date>
    <meta:print-date>2023-09-11T01:0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5" meta:row-count="13" meta:non-whitespace-character-count="1624"/>
  </office:meta>
</office:document-meta>
</file>