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微軟正黑體" style:font-name-asian="微軟正黑體" style:font-name-complex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P4" style:parent-style-name="內文" style:family="paragraph">
      <style:paragraph-properties fo:line-height="0.3472in" fo:text-indent="0.3347in"/>
      <style:text-properties style:font-name="微軟正黑體" style:font-name-asian="微軟正黑體"/>
    </style:style>
    <style:style style:name="P5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6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7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8" style:parent-style-name="內文" style:family="paragraph">
      <style:paragraph-properties fo:line-height="148%" fo:margin-right="2.2861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bottom="0.002in" fo:line-height="147%" fo:margin-left="0in" fo:text-indent="-0.0076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bottom="0.002in" fo:line-height="147%" fo:margin-left="0in" fo:text-indent="-0.0076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margin-bottom="0.002in" fo:line-height="147%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T22" style:parent-style-name="預設段落字型" style:family="text">
      <style:text-properties style:font-name="微軟正黑體" style:font-name-asian="微軟正黑體" fo:color="#FF0000"/>
    </style:style>
    <style:style style:name="T23" style:parent-style-name="預設段落字型" style:family="text">
      <style:text-properties style:font-name="微軟正黑體" style:font-name-asian="微軟正黑體" fo:color="#FF0000"/>
    </style:style>
    <style:style style:name="T24" style:parent-style-name="預設段落字型" style:family="text">
      <style:text-properties style:font-name="微軟正黑體" style:font-name-asian="微軟正黑體" fo:color="#FF0000"/>
    </style:style>
    <style:style style:name="T25" style:parent-style-name="預設段落字型" style:family="text">
      <style:text-properties style:font-name="微軟正黑體" style:font-name-asian="微軟正黑體" fo:color="#FF0000"/>
    </style:style>
    <style:style style:name="T26" style:parent-style-name="預設段落字型" style:family="text">
      <style:text-properties style:font-name="微軟正黑體" style:font-name-asian="微軟正黑體" fo:color="#FF0000"/>
    </style:style>
    <style:style style:name="T27" style:parent-style-name="預設段落字型" style:family="text">
      <style:text-properties style:font-name="微軟正黑體" style:font-name-asian="微軟正黑體" fo:color="#FF0000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 fo:color="#FF0000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 fo:color="#FF0000"/>
    </style:style>
    <style:style style:name="P32" style:parent-style-name="內文" style:family="paragraph">
      <style:paragraph-properties fo:margin-bottom="0.002in" fo:line-height="147%" fo:margin-left="0.2951in" fo:text-indent="-0.2951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margin-bottom="3in" fo:line-height="0.3472in" fo:margin-left="0.2937in" fo:text-indent="-0.000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language="zh" fo:country="TW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fo:line-height="0.2777in" fo:margin-left="0.1951in" fo:text-indent="-0.096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margin-bottom="0.0694in" fo:line-height="0.3472in" fo:margin-left="0.0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background-color="#FFFFFF"/>
    </style:style>
    <style:style style:name="T66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background-color="#FFFFFF"/>
    </style:style>
    <style:style style:name="T70" style:parent-style-name="預設段落字型" style:family="text">
      <style:text-properties style:font-name="微軟正黑體" style:font-name-asian="微軟正黑體" fo:background-color="#FFFFFF"/>
    </style:style>
    <style:style style:name="T71" style:parent-style-name="預設段落字型" style:family="text">
      <style:text-properties style:font-name="微軟正黑體" style:font-name-asian="微軟正黑體" fo:background-color="#FFFFFF"/>
    </style:style>
    <style:style style:name="T72" style:parent-style-name="預設段落字型" style:family="text">
      <style:text-properties style:font-name="微軟正黑體" style:font-name-asian="微軟正黑體" fo:background-color="#FFFFFF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75" style:parent-style-name="內文" style:family="paragraph">
      <style:paragraph-properties fo:widows="2" fo:orphans="2" fo:margin-bottom="0.002in" fo:line-height="147%" fo:margin-left="0.3333in" fo:text-indent="0.333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text-properties style:font-name="微軟正黑體" style:font-name-asian="微軟正黑體"/>
    </style:style>
    <style:style style:name="P85" style:parent-style-name="內文" style:family="paragraph">
      <style:text-properties style:font-name="微軟正黑體" style:font-name-asian="微軟正黑體"/>
    </style:style>
    <style:style style:name="P86" style:parent-style-name="內文" style:family="paragraph">
      <style:text-properties style:font-name="微軟正黑體" style:font-name-asian="微軟正黑體"/>
    </style:style>
    <style:style style:name="P87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8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9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90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91" style:parent-style-name="內文" style:family="paragraph">
      <style:text-properties style:font-name="微軟正黑體" style:font-name-asian="微軟正黑體"/>
    </style:style>
    <style:style style:name="P92" style:parent-style-name="內文" style:family="paragraph">
      <style:paragraph-properties fo:text-indent="0.3333in"/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1.7715in"/>
    </style:style>
    <style:style style:name="TableColumn106" style:family="table-column">
      <style:table-column-properties style:column-width="2.9534in"/>
    </style:style>
    <style:style style:name="Table103" style:family="table">
      <style:table-properties style:width="6.3986in" fo:margin-left="0.58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43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58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01" style:parent-style-name="清單段落" style:family="paragraph">
      <style:paragraph-properties fo:margin-top="0.25in" fo:line-height="0.3472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03" style:family="table-column">
      <style:table-column-properties style:column-width="1.0076in"/>
    </style:style>
    <style:style style:name="TableColumn204" style:family="table-column">
      <style:table-column-properties style:column-width="1.6506in"/>
    </style:style>
    <style:style style:name="TableColumn205" style:family="table-column">
      <style:table-column-properties style:column-width="0.4916in"/>
    </style:style>
    <style:style style:name="TableColumn206" style:family="table-column">
      <style:table-column-properties style:column-width="1.6736in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1.2798in"/>
    </style:style>
    <style:style style:name="Table202" style:family="table">
      <style:table-properties style:width="7.1861in" fo:margin-left="-0.0034in" table:align="left"/>
    </style:style>
    <style:style style:name="TableRow209" style:family="table-row">
      <style:table-row-properties style:min-row-height="0.378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378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3472in" fo:margin-right="-0.0006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378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 fo:margin-top="0.25in" fo:line-height="0.52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標題1" style:family="paragraph">
      <style:paragraph-properties fo:margin-bottom="0.0347in" fo:margin-right="0.0458in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46" style:parent-style-name="內文" style:family="paragraph">
      <style:paragraph-properties fo:text-align="center" fo:margin-top="0.375in" fo:margin-bottom="0.375in" fo:margin-left="0.0076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margin-top="0.37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margin-top="0.375in" fo:margin-bottom="0.2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margin-bottom="0.25in" fo:line-height="221%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223f59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青春舞極限<text:s/>校際盃街舞大賽暨街舞體驗營</text:p>
      <text:p text:style-name="內文"><text:span text:style-name="T2">㇐</text:span><text:span text:style-name="T3">、活動主旨：</text:span></text:p>
      <text:p text:style-name="P4">為提升臺南市校際間多元活動交流，鼓勵學童從事正當休閒活動，培養青少年自信樂觀態度，促進多元創新校園風氣，建立常態運動習慣，展現青少年活力、青春自信的面貌。</text:p>
      <text:p text:style-name="P5">二、主辦單位：臺南市政府</text:p>
      <text:p text:style-name="P6">三、承辦單位：臺南市東區後甲國中</text:p>
      <text:p text:style-name="P7">四、協辦單位：臺南市政府教育局、S.F.C街舞團</text:p>
      <text:p text:style-name="P8"><text:span text:style-name="T9">五、參加資格</text:span><text:span text:style-name="T10"><text:s/>:</text:span><text:span text:style-name="T11">臺南市公、私立國小</text:span><text:span text:style-name="T12">111<text:s/></text:span><text:span text:style-name="T13">學年度在學學生</text:span></text:p>
      <text:list text:style-name="LFO1" text:continue-numbering="true">
        <text:list-item>
          <text:p text:style-name="P14">營隊日期：112年<text:s/>8<text:s/>月<text:s/>21<text:s/>日（星期一）</text:p>
        </text:list-item>
        <text:list-item>
          <text:p text:style-name="P15">比賽地點：臺南市立後甲國中(進德堂)</text:p>
        </text:list-item>
      </text:list>
      <text:p text:style-name="P16"><text:span text:style-name="T17">八、報名時間：</text:span><text:span text:style-name="T18">自</text:span><text:span text:style-name="T19"><text:s/>112<text:s/></text:span><text:span text:style-name="T20">年</text:span><text:span text:style-name="T21"><text:s/>6</text:span><text:span text:style-name="T22">月</text:span><text:span text:style-name="T23"><text:s/>13</text:span><text:span text:style-name="T24">日至</text:span><text:span text:style-name="T25"><text:s/>112</text:span><text:span text:style-name="T26">年</text:span><text:span text:style-name="T27"><text:s/>7<text:s/></text:span><text:span text:style-name="T28">月</text:span><text:span text:style-name="T29"><text:s/></text:span><text:span text:style-name="T30">21</text:span><text:span text:style-name="T31">日止</text:span></text:p>
      <text:p text:style-name="P32">九、報名方式：<text:s/>請至臺南市教育局網站公告編號第220490<text:line-break/>(https://bulletin.tn.edu.tw/Default.aspx)下載報名表單，如有疑問，請洽後甲國中學務處<text:line-break/>06-2388118分機1031<text:s/>吳俊鴻主任。</text:p>
      <text:p text:style-name="P33"><text:span text:style-name="T34"><draw:g draw:z-index="251669504" draw:name="群組 11" draw:id="id8" draw:style-name="a8" text:anchor-type="paragraph"><svg:title/><svg:desc/><draw:g draw:name="群組 8" draw:id="id6"><svg:title/><svg:desc/><draw:frame draw:id="id0" draw:style-name="a0" draw:name="文字方塊 1" svg:x="0.42708in" svg:y="1.59737in" svg:width="1.78125in" svg:height="0.86873in" style:rel-width="scale" style:rel-height="scale"><draw:text-box><text:p text:style-name="P35">請以<text:span text:style-name="T36">電腦打字</text:span></text:p><text:p text:style-name="內文"><text:span text:style-name="T37">報名表</text:span>及<text:span text:style-name="T38">家長同意書</text:span></text:p></draw:text-box><svg:title/><svg:desc/></draw:frame><draw:connector draw:type="line" svg:x1="2.20833in" svg:y1="2.03173in" svg:x2="3.3125in" svg:y2="2.03173in" draw:id="id1" draw:style-name="a2" draw:name="直線單箭頭接點 2"><svg:title/><svg:desc/></draw:connector><draw:frame draw:id="id2" draw:style-name="a3" draw:name="文字方塊 1" svg:x="3.48958in" svg:y="1.09514in" svg:width="3.59375in" svg:height="1.1945in" style:rel-width="scale" style:rel-height="scale"><draw:text-box><text:p text:style-name="P39"><text:span text:style-name="T40">e-mail</text:span><text:span text:style-name="T41">電子檔</text:span><text:span text:style-name="T42"><text:s/></text:span><text:span text:style-name="T43">至</text:span><text:span text:style-name="T44">bty0131@tn.edu.tw</text:span></text:p><text:p text:style-name="P45"><text:span text:style-name="T46">以〈</text:span><text:span text:style-name="T47">○○○</text:span><text:span text:style-name="T48">學生</text:span><text:span text:style-name="T49">‐</text:span><text:span text:style-name="T50">街舞體驗營報名表〉為檔名</text:span></text:p></draw:text-box><svg:title/><svg:desc/></draw:frame><draw:frame draw:id="id3" draw:style-name="a4" draw:name="文字方塊 1" svg:x="3.40625in" svg:y="2.42538in" svg:width="3.88542in" svg:height="1.4524in" style:rel-width="scale" style:rel-height="scale"><draw:text-box><text:p text:style-name="P51"><text:span text:style-name="T52">郵寄紙本</text:span><text:span text:style-name="T53">報名表及家長同意書</text:span></text:p><text:p text:style-name="P54"><text:span text:style-name="T55">信封註明街舞體驗營報名表寄至【</text:span><text:span text:style-name="T56">70165</text:span><text:span text:style-name="T57">臺南市東區林森路二段</text:span><text:span text:style-name="T58">260</text:span><text:span text:style-name="T59">號</text:span><text:span text:style-name="T60"><text:s/></text:span><text:span text:style-name="T61">吳俊鴻主任收】</text:span></text:p></draw:text-box><svg:title/><svg:desc/></draw:frame><draw:frame draw:id="id4" draw:style-name="a5" draw:name="文字方塊 1" svg:x="2.30208in" svg:y="1.68702in" svg:width="0.875in" svg:height="0.50223in" style:rel-width="scale" style:rel-height="scale"><draw:text-box><text:p text:style-name="內文">同步完成</text:p></draw:text-box><svg:title/><svg:desc/></draw:frame><draw:custom-shape svg:x="3.3125in" svg:y="1.35304in" svg:width="0.22917in" svg:height="1.37096in" draw:id="id5" draw:style-name="a6" draw:name="左大括弧 3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draw:g><draw:custom-shape svg:x="0.42708in" svg:y="0.78264in" svg:width="6.8125in" svg:height="3.10417in" draw:id="id7" draw:style-name="a7" draw:name="矩形: 圓角 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62">報名表及家長同意書各一份，</text:span><text:span text:style-name="T63">以電腦打字</text:span><text:span text:style-name="T64">，並</text:span><text:span text:style-name="T65">請</text:span><text:span text:style-name="T66">同時完成</text:span><text:span text:style-name="T67">E-mail</text:span><text:span text:style-name="T68">及正本郵寄報名</text:span><text:span text:style-name="T69">(</text:span><text:span text:style-name="T70">兩種都要</text:span><text:span text:style-name="T71">)</text:span><text:span text:style-name="T72"><text:line-break/></text:span><text:span text:style-name="T73">；紙本郵寄依郵戳日期為憑，逾期恕不受理。完成報名後可來電確認。</text:span></text:p>
      <text:soft-page-break/>
      <text:p text:style-name="P74">十、注意事項：</text:p>
      <text:p text:style-name="P75"><text:span text:style-name="T76">(</text:span><text:span text:style-name="T77">一</text:span><text:span text:style-name="T78">)</text:span><text:span text:style-name="T79">營隊活動當天，</text:span><text:span text:style-name="T80">服裝及鞋子以輕鬆好活動為主，並攜帶充足的水隨時補充水分。</text:span></text:p>
      <text:p text:style-name="P81">(二)參加學員應衡量個人體能狀況，如有不適合從事之活動者，請勿報名。</text:p>
      <text:p text:style-name="P82">(三)完成報名者，於開課前如因故不克參加者，請致電聯絡。</text:p>
      <text:p text:style-name="P83">(四)若遇颱風、地震等天災，依照臺南市政府公告停止上課，不另行通知。</text:p>
      <text:p text:style-name="P84">十一、學員於上課期間，請勿攜帶貴重物品，若有遺失請自行負責。</text:p>
      <text:p text:style-name="P85">十二、本校保有開辦與否、課程變動及場地更換之權利。</text:p>
      <text:p text:style-name="P86">十三、因應新冠肺炎防疫措施：<text:s/></text:p>
      <text:p text:style-name="P87">配合中央防疫措施，目前因疫情穩定，放寬戴口罩規定，室內得不戴口罩，故參賽者開放不須戴口罩，惟參賽者身體不適有下列情況者，敬請主動離場及就醫：</text:p>
      <text:p text:style-name="P88">（1）體（額）溫超過<text:s/>37.5<text:s/>度或耳溫超過<text:s/>38<text:s/>度者。</text:p>
      <text:p text:style-name="P89">（2）具呼吸道症狀者（呼吸困難、嚴重氣喘）。</text:p>
      <text:p text:style-name="P90">（3）不停咳嗽者。</text:p>
      <text:p text:style-name="P91">十三、附則</text:p>
      <text:p text:style-name="P92">本簡章如有未盡事宜，得經主辦單位決議修改公布之，主辦單位保留本活動最終解釋權，改變、暫停或中止本活動細節之權利；主辦單位保有審核參加資格之權。</text:p>
      <text:p text:style-name="P93"/>
      <text:p text:style-name="P94">112年臺南市青春舞極限校際盃熱舞大賽體驗營</text:p>
      <text:p text:style-name="P95">報名表</text:p>
      <text:list text:style-name="LFO2" text:continue-numbering="true">
        <text:list-item>
          <text:p text:style-name="P96">活動事項：</text:p>
        </text:list-item>
      </text:list>
      <text:p text:style-name="P97">1.<text:s/>開課日不受理報名，報名期間：6月13日至7月7日。</text:p>
      <text:p text:style-name="P98">2.<text:s/>本次報名100名為限，以受理報名時間為入選依據。</text:p>
      <text:p text:style-name="P99">3.<text:s/>報名費用：免費。</text:p>
      <text:p text:style-name="P100">4.<text:s/>活動日期：8月21日(一) 9點至15點30分。</text:p>
      <text:p text:style-name="P101">5.<text:s/>活動地點：後甲國中進德堂</text:p>
      <text:p text:style-name="P102">6.<text:s/>活動流程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內容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8:30-9:00</text:p>
          </table:table-cell>
          <table:table-cell table:style-name="TableCell117">
            <text:p text:style-name="P118">學員報到及分組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:10-10:00</text:p>
          </table:table-cell>
          <table:table-cell table:style-name="TableCell124">
            <text:p text:style-name="P125">各組別與講師互動</text:p>
          </table:table-cell>
          <table:table-cell table:style-name="TableCell126">
            <text:p text:style-name="P127">講師介紹、分組-</text:p>
            <text:p text:style-name="P128">認識嘻哈音樂與街舞</text:p>
          </table:table-cell>
        </table:table-row>
        <table:table-row table:style-name="TableRow129">
          <table:table-cell table:style-name="TableCell130">
            <text:p text:style-name="P131">10:00-10:10</text:p>
          </table:table-cell>
          <table:table-cell table:style-name="TableCell132">
            <text:p text:style-name="P133">休息時間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:10-11:00</text:p>
          </table:table-cell>
          <table:table-cell table:style-name="TableCell139">
            <text:p text:style-name="P140">舞蹈動作教學(上)</text:p>
          </table:table-cell>
          <table:table-cell table:style-name="TableCell141">
            <text:p text:style-name="P142">基礎律動-</text:p>
            <text:p text:style-name="P143">學習動作與音樂配合協調</text:p>
          </table:table-cell>
        </table:table-row>
        <table:table-row table:style-name="TableRow144">
          <table:table-cell table:style-name="TableCell145">
            <text:p text:style-name="P146">11:00-11:10</text:p>
          </table:table-cell>
          <table:table-cell table:style-name="TableCell147">
            <text:p text:style-name="P148">休息時間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:10-12:00</text:p>
          </table:table-cell>
          <table:table-cell table:style-name="TableCell154">
            <text:p text:style-name="P155">舞蹈動作教學(下)</text:p>
          </table:table-cell>
          <table:table-cell table:style-name="TableCell156">
            <text:p text:style-name="P157">團體排舞-</text:p>
            <text:p text:style-name="P158">團體排舞動作流暢隊形變化與編排</text:p>
          </table: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>
            <text:p text:style-name="P163">午餐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:00-13:10</text:p>
          </table:table-cell>
          <table:table-cell table:style-name="TableCell169">
            <text:p text:style-name="P170">集合時間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3:10-14:00</text:p>
          </table:table-cell>
          <table:table-cell table:style-name="TableCell176">
            <text:p text:style-name="P177">成果展現</text:p>
          </table:table-cell>
          <table:table-cell table:style-name="TableCell178">
            <text:p text:style-name="P179">各組表演</text:p>
          </table:table-cell>
        </table:table-row>
        <table:table-row table:style-name="TableRow180">
          <table:table-cell table:style-name="TableCell181">
            <text:p text:style-name="P182">14:00-14:10</text:p>
          </table:table-cell>
          <table:table-cell table:style-name="TableCell183">
            <text:p text:style-name="P184">休息時間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:10-15:00</text:p>
          </table:table-cell>
          <table:table-cell table:style-name="TableCell190">
            <text:p text:style-name="P191">大學組表演</text:p>
          </table:table-cell>
          <table:table-cell table:style-name="TableCell192">
            <text:p text:style-name="P193">邀請賽</text:p>
          </table:table-cell>
        </table:table-row>
        <table:table-row table:style-name="TableRow194">
          <table:table-cell table:style-name="TableCell195">
            <text:p text:style-name="P196">15:00-15:30</text:p>
          </table:table-cell>
          <table:table-cell table:style-name="TableCell197">
            <text:p text:style-name="P198">評審講評與合影</text:p>
          </table:table-cell>
          <table:table-cell table:style-name="TableCell199">
            <text:p text:style-name="P200">賦歸</text:p>
          </table:table-cell>
        </table:table-row>
      </table:table>
      <text:list text:style-name="LFO2" text:continue-numbering="true">
        <text:list-item>
          <text:p text:style-name="P201">報名表單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姓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生日</text:p>
          </table:table-cell>
          <table:table-cell table:style-name="TableCell216">
            <text:p text:style-name="P217"><text:s text:c="4"/>年<text:s text:c="2"/>月<text:s text:c="2"/>日</text:p>
          </table:table-cell>
          <table:table-cell table:style-name="TableCell218">
            <text:p text:style-name="P219">報名日期</text:p>
          </table:table-cell>
          <table:table-cell table:style-name="TableCell220">
            <text:p text:style-name="P221">月　　日</text:p>
          </table:table-cell>
        </table:table-row>
        <table:table-row table:style-name="TableRow222">
          <table:table-cell table:style-name="TableCell223">
            <text:p text:style-name="P224">校名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年級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連絡人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連絡電話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soft-page-break/>
      <text:p text:style-name="P241">注意事項：報名日期由受理單位填寫。</text:p>
      <text:p text:style-name="P242">112年臺南市青春舞極限校際盃熱舞大賽體驗營</text:p>
      <text:h text:style-name="P243" text:outline-level="1"><text:span text:style-name="T244">家長同意書</text:span><text:span text:style-name="T245"><text:s/></text:span></text:h>
      <text:p text:style-name="P246">本人______________________________同意本人子弟_________________________________</text:p>
      <text:p text:style-name="P247">民國出生年/月/日______/______/______<text:s/>身分證字號_____________________________</text:p>
      <text:p text:style-name="P248">目前就讀於_________________(學校)_____年_____<text:s/>班<text:s/>學號__________________</text:p>
      <text:p text:style-name="P249">參加由台南市立後甲國中主辦之「112年臺南市青春舞極限校際盃熱舞大賽體驗營」，並願意保證於活動期間，確實遵守相關規定並注意自身安全。參賽人員應自行確認健康情況適合參與比賽，若有因隱瞞而導致傷、病發生者，概由當事人自行負一切相關責任。本人亦同意及授權本會於本活動範圍內，拍攝、修飾、使用、公開展示本人子弟之肖像、名字及聲音等，特立同意書。</text:p>
      <text:p text:style-name="P250"><text:span text:style-name="T251">學生家長</text:span><text:span text:style-name="T252"><text:s text:c="21"/>(</text:span><text:span text:style-name="T253">簽章</text:span><text:span text:style-name="T2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3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style:letter-kerning="true" fo:font-size="15pt" style:font-size-asian="1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恩 王</meta:initial-creator>
    <dc:creator>李湘茹</dc:creator>
    <meta:creation-date>2023-07-07T00:39:00Z</meta:creation-date>
    <dc:date>2023-07-07T00:53:00Z</dc:date>
    <meta:print-date>2023-07-07T00:48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79" meta:character-count="1869" meta:row-count="13" meta:non-whitespace-character-count="1593"/>
  </office:meta>
</office:document-meta>
</file>