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olumn21" style:family="table-column">
      <style:table-column-properties style:column-width="2.2284in"/>
    </style:style>
    <style:style style:name="TableColumn22" style:family="table-column">
      <style:table-column-properties style:column-width="2.2284in"/>
    </style:style>
    <style:style style:name="TableColumn23" style:family="table-column">
      <style:table-column-properties style:column-width="2.2291in"/>
    </style:style>
    <style:style style:name="Table20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「2023台南高中職人才就業X職業探索博覽會」</text:p>
      <text:p text:style-name="P2"><text:span text:style-name="T3">本市高中職學校座談會</text:span></text:p>
      <text:p text:style-name="P4">時間：112年4月19日(星期三)下午2:30</text:p>
      <text:p text:style-name="P5">地點：臺南市政府永華市政中心10樓東側小禮堂</text:p>
      <text:p text:style-name="P6">(臺南市安平區永華路二段6號-請從南島路進入)</text:p>
      <text:p text:style-name="P7">------------------------------------------------------------</text:p>
      <text:p text:style-name="P8">參加報名表回函</text:p>
      <text:p text:style-name="內文"><text:span text:style-name="T9">單位</text:span><text:span text:style-name="T10">名稱：</text:span><text:span text:style-name="T11"><text:s/></text:span><text:span text:style-name="T12"><text:s text:c="50"/></text:span></text:p>
      <text:p text:style-name="P13"><text:span text:style-name="T14"></text:span><text:span text:style-name="T15">報名參加<text:s/></text:span><text:span text:style-name="T16"><text:s/></text:span><text:span text:style-name="T17"></text:span><text:span text:style-name="T18">未克參加</text:span></text:p>
      <text:p text:style-name="P19">報名參加人員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內文"><text:span text:style-name="T46">※</text:span><text:span text:style-name="T47">請於112年4月12日前電郵至gi000101@mail.tainan.gov.tw，並請回電確認，聯絡窗口：王課員，電話：06-6330820#203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新展</meta:initial-creator>
    <dc:creator>勞工局職訓就服中心</dc:creator>
    <meta:creation-date>2023-03-30T07:01:00Z</meta:creation-date>
    <dc:date>2023-03-30T07:0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