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清單段落" style:list-style-name="LFO1" style:family="paragraph">
      <style:paragraph-properties fo:text-indent="-0.3333in"/>
      <style:text-properties style:font-name="標楷體" style:font-name-asian="標楷體" fo:color="#000000"/>
    </style:style>
    <style:style style:name="P3" style:parent-style-name="清單段落" style:list-style-name="LFO1" style:family="paragraph">
      <style:text-properties style:font-name="標楷體" style:font-name-asian="標楷體" fo:color="#000000"/>
    </style:style>
    <style:style style:name="P4" style:parent-style-name="清單段落" style:list-style-name="LFO1" style:family="paragraph">
      <style:text-properties style:font-name="標楷體" style:font-name-asian="標楷體" fo:color="#000000"/>
    </style:style>
    <style:style style:name="P5" style:parent-style-name="清單段落" style:list-style-name="LFO1" style:family="paragraph">
      <style:text-properties style:font-name="標楷體" style:font-name-asian="標楷體" fo:color="#000000"/>
    </style:style>
    <style:style style:name="P6" style:parent-style-name="清單段落" style:list-style-name="LFO1" style:family="paragraph">
      <style:text-properties style:font-name="標楷體" style:font-name-asian="標楷體" fo:color="#000000"/>
    </style:style>
    <style:style style:name="P7" style:parent-style-name="清單段落" style:list-style-name="LFO1" style:family="paragraph">
      <style:text-properties style:font-name="標楷體" style:font-name-asian="標楷體" fo:color="#000000"/>
    </style:style>
    <style:style style:name="P8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9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0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1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12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3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超連結" style:family="text">
      <style:text-properties style:font-name="標楷體" style:font-name-asian="標楷體" fo:color="#000000" style:text-underline-type="none"/>
    </style:style>
    <style:style style:name="T44" style:parent-style-name="超連結" style:family="text">
      <style:text-properties style:font-name="標楷體" style:font-name-asian="標楷體" fo:color="#000000" style:text-underline-type="none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4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50" style:parent-style-name="清單段落" style:list-style-name="LFO1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 fo:hyphenate="true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57" style:family="table-column">
      <style:table-column-properties style:column-width="0.4131in"/>
    </style:style>
    <style:style style:name="TableColumn58" style:family="table-column">
      <style:table-column-properties style:column-width="0.4125in"/>
    </style:style>
    <style:style style:name="TableColumn59" style:family="table-column">
      <style:table-column-properties style:column-width="0.3736in"/>
    </style:style>
    <style:style style:name="TableColumn60" style:family="table-column">
      <style:table-column-properties style:column-width="0.8472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1.125in"/>
    </style:style>
    <style:style style:name="Table56" style:family="table">
      <style:table-properties style:width="7.0104in" fo:margin-left="0in" table:align="left"/>
    </style:style>
    <style:style style:name="TableRow65" style:family="table-row">
      <style:table-row-properties style:min-row-height="0.3527in" fo:keep-together="always"/>
    </style:style>
    <style:style style:name="TableCell6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3902in" fo:keep-together="always"/>
    </style:style>
    <style:style style:name="TableCell7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3527in" fo:keep-together="always"/>
    </style:style>
    <style:style style:name="TableCell7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 fo:margin-left="0.1888in">
        <style:tab-stops/>
      </style:paragraph-properties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 fo:margin-left="0.1888in">
        <style:tab-stops/>
      </style:paragraph-properties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in" fo:margin-left="0.1888in">
        <style:tab-stops/>
      </style:paragraph-properties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 fo:margin-left="0.1888in">
        <style:tab-stops/>
      </style:paragraph-properties>
      <style:text-properties style:font-name="標楷體" style:font-name-asian="標楷體" fo:color="#000000" style:font-size-complex="12pt"/>
    </style:style>
    <style:style style:name="TableCell2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04" style:family="table-row">
      <style:table-row-properties style:min-row-height="0.4645in"/>
    </style:style>
    <style:style style:name="TableCell3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in"/>
    </style:style>
    <style:style style:name="T311" style:parent-style-name="預設段落字型" style:family="text">
      <style:text-properties style:font-name="新細明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新細明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ableRow315" style:family="table-row">
      <style:table-row-properties style:min-row-height="1.0756in"/>
    </style:style>
    <style:style style:name="TableCell31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21" style:family="table-row">
      <style:table-row-properties style:min-row-height="0.7284in"/>
    </style:style>
    <style:style style:name="TableCell32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in" fo:margin-left="0.1888in">
        <style:tab-stops/>
      </style:paragraph-properties>
      <style:text-properties style:font-name="標楷體" style:font-name-asian="標楷體" fo:color="#000000" style:font-size-complex="12pt"/>
    </style:style>
    <style:style style:name="TableCell32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超連結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P336" style:parent-style-name="內文" style:family="paragraph">
      <style:text-properties fo:color="#000000"/>
    </style:style>
    <style:style style:name="P337" style:parent-style-name="內文" style:family="paragraph">
      <style:paragraph-properties fo:widows="2" fo:orphans="2"/>
      <style:text-properties fo:color="#000000" fo:hyphenate="true"/>
    </style:style>
    <style:style style:name="P338" style:parent-style-name="內文" style:family="paragraph">
      <style:paragraph-properties style:snap-to-layout-grid="false" fo:margin-top="0.0694in" fo:text-indent="0.3347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 fo:margin-top="0.0694in" fo:text-indent="0.3347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fo:margin-top="0.0694in" fo:text-indent="0.3347in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345" style:family="table-column">
      <style:table-column-properties style:column-width="0.984in"/>
    </style:style>
    <style:style style:name="TableColumn346" style:family="table-column">
      <style:table-column-properties style:column-width="1.2798in"/>
    </style:style>
    <style:style style:name="TableColumn347" style:family="table-column">
      <style:table-column-properties style:column-width="1.3784in"/>
    </style:style>
    <style:style style:name="TableColumn348" style:family="table-column">
      <style:table-column-properties style:column-width="2.6576in"/>
    </style:style>
    <style:style style:name="Table344" style:family="table">
      <style:table-properties style:width="6.3in" fo:margin-left="0.2722in" table:align="left"/>
    </style:style>
    <style:style style:name="TableRow349" style:family="table-row">
      <style:table-row-properties style:min-row-height="0.472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358" style:family="table-row">
      <style:table-row-properties style:min-row-height="0.472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76" style:family="table-row">
      <style:table-row-properties style:min-row-height="0.472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386" style:family="table-row">
      <style:table-row-properties style:min-row-height="0.472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395" style:family="table-row">
      <style:table-row-properties style:min-row-height="0.472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04" style:family="table-row">
      <style:table-row-properties style:min-row-height="0.4722in"/>
    </style:style>
    <style:style style:name="P405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12" style:family="table-row">
      <style:table-row-properties style:min-row-height="0.472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21" style:family="table-row">
      <style:table-row-properties style:min-row-height="0.4722in"/>
    </style:style>
    <style:style style:name="P422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29" style:family="table-row">
      <style:table-row-properties style:min-row-height="0.4722in"/>
    </style:style>
    <style:style style:name="P430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37" style:family="table-row">
      <style:table-row-properties style:min-row-height="0.472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46" style:family="table-row">
      <style:table-row-properties style:min-row-height="0.4722in"/>
    </style:style>
    <style:style style:name="P447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54" style:family="table-row">
      <style:table-row-properties style:min-row-height="0.4722in"/>
    </style:style>
    <style:style style:name="P455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62" style:family="table-row">
      <style:table-row-properties style:min-row-height="0.4722in"/>
    </style:style>
    <style:style style:name="P463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470" style:family="table-row">
      <style:table-row-properties style:min-row-height="0.472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4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臺南大學2023阿勃勒節高中熱舞<text:bookmark-start text:name="_Hlk67919475"/>賽<text:bookmark-end text:name="_Hlk67919475"/>簡章</text:p>
      <text:list text:style-name="LFO1" text:continue-numbering="true">
        <text:list-item>
          <text:p text:style-name="P2">目的：為配合2023阿勃勒節活動主軸，廣邀高中職、專科學校學生參與本校活動，展現團隊精神、青春活力。</text:p>
        </text:list-item>
        <text:list-item>
          <text:p text:style-name="P3">主辦：國立臺南大學</text:p>
        </text:list-item>
        <text:list-item>
          <text:p text:style-name="P4">日期：112年5月28日（星期日）下午13:00~16:20。</text:p>
        </text:list-item>
        <text:list-item>
          <text:p text:style-name="P5">地點：本校府城校區誠正大樓1F川堂（台南市中西區樹林街二段33號）</text:p>
        </text:list-item>
        <text:list-item>
          <text:p text:style-name="P6">參加對象：高中職、專科學校在學學生。</text:p>
        </text:list-item>
        <text:list-item>
          <text:p text:style-name="P7">比賽規定：</text:p>
        </text:list-item>
      </text:list>
      <text:list text:style-name="LFO2" text:continue-numbering="true">
        <text:list-item>
          <text:p text:style-name="P8">各隊參賽人數4至12人。</text:p>
        </text:list-item>
        <text:list-item>
          <text:p text:style-name="P9">參賽時間至多6分鐘，音樂<text:bookmark-start text:name="_Hlk127346986"/>起迄<text:bookmark-end text:name="_Hlk127346986"/>計時為準。</text:p>
        </text:list-item>
        <text:list-item>
          <text:p text:style-name="P10">各校至多報名2隊，惟隊員不得重複參賽；參賽隊員需攜帶學生證備查。</text:p>
        </text:list-item>
        <text:list-item>
          <text:p text:style-name="P11">舞台面寬7.6公尺、長6公尺、高0.9公尺。</text:p>
        </text:list-item>
        <text:list-item>
          <text:p text:style-name="P12">自備音樂電子檔案，於報到時交由現場音控人員測試起迄時距及比賽播放。</text:p>
        </text:list-item>
        <text:list-item>
          <text:p text:style-name="P13">第一名獎金10,000元，第二名獎金6,000元，第三名獎金4,000元，最佳團隊精神獎3隊每隊獎金3,000元，入圍獎每隊獎金2,000元（不限隊數）；於比賽結束現場頒獎。</text:p>
        </text:list-item>
      </text:list>
      <text:list text:style-name="LFO1" text:continue-numbering="true">
        <text:list-item>
          <text:p text:style-name="P14"><text:span text:style-name="T15">報名日期</text:span><text:span text:style-name="T16">：即日起</text:span><text:span text:style-name="T17">至</text:span><text:span text:style-name="T18">11</text:span><text:span text:style-name="T19">2</text:span><text:span text:style-name="T20">年</text:span><text:span text:style-name="T21">4</text:span><text:span text:style-name="T22">月</text:span><text:span text:style-name="T23">2</text:span><text:span text:style-name="T24">8</text:span><text:span text:style-name="T25">日止，</text:span><text:bookmark-start text:name="_Hlk98141318"/><text:span text:style-name="T26">報名表</text:span><text:bookmark-end text:name="_Hlk98141318"/><text:span text:style-name="T27">如附件</text:span><text:span text:style-name="T28">一</text:span><text:span text:style-name="T29">；得</text:span><text:span text:style-name="T30">至</text:span><text:span text:style-name="T31">「</text:span><text:span text:style-name="T32">國立臺南大學阿勃勒專區網站</text:span><text:span text:style-name="T33">」</text:span><text:span text:style-name="T34">(</text:span><text:span text:style-name="T35">https://www.nutn.edu.tw/festival-202</text:span><text:span text:style-name="T36">3</text:span><text:span text:style-name="T37">/news.htm</text:span><text:span text:style-name="T38">)下載，</text:span><text:span text:style-name="T39">請將</text:span><text:span text:style-name="T40">報名表</text:span><text:span text:style-name="T41">回傳本校學務處課外活動指導組高</text:span><text:span text:style-name="T42">先生</text:span><text:a xlink:href="mailto:chia@mail.nutn.edu.tw" office:target-frame-name="_top" xlink:show="replace"><text:span text:style-name="T43">chia@mail.nutn.edu.tw</text:span></text:a><text:span text:style-name="T44"><text:s/></text:span><text:span text:style-name="T45">(主旨：202</text:span><text:span text:style-name="T46">3</text:span><text:span text:style-name="T47">高中熱舞邀請賽)彙辦。</text:span></text:p>
        </text:list-item>
        <text:list-item>
          <text:p text:style-name="P48">報名表單依「國立臺南大學個人資料蒐集、處理及利用告知聲明」V1.0-學務處課外活動指導組(1090325)作業，蒐集參賽隊員個資。</text:p>
        </text:list-item>
        <text:list-item>
          <text:p text:style-name="P49">國立臺南大學辦理是日比賽場地「公共意外責任保險」；參加比賽之團體或個人，均應注意全程之人身安全。</text:p>
        </text:list-item>
        <text:list-item>
          <text:p text:style-name="P50">參賽出場序依與本校之交通距離等為考量由大會排定之。</text:p>
        </text:list-item>
      </text:list>
      <text:p text:style-name="P51">十一、因應嚴重特殊傳染性肺炎疫情之防護措施，依中央疫情指揮中心及教育部規定辦理。</text:p>
      <text:p text:style-name="P52">十二、熱舞賽時程如附件二。</text:p>
      <text:p text:style-name="P53">十三、活動聯絡人：課外活動指導組高先生，電話06-2133111轉311。</text:p>
      <text:p text:style-name="P54"/>
      <text:p text:style-name="P55">附件一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8">
            <text:p text:style-name="P67"><text:span text:style-name="T68">國立臺南大學「202</text:span><text:span text:style-name="T69">3</text:span><text:span text:style-name="T70">阿勃勒節」高中熱舞賽 參賽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參賽學校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團隊名稱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NO</text:p>
          </table:table-cell>
          <table:table-cell table:style-name="TableCell84" table:number-columns-spanned="2">
            <text:p text:style-name="P85"><text:span text:style-name="T86">姓名</text:span></text:p>
          </table:table-cell>
          <table:covered-table-cell/>
          <table:table-cell table:style-name="TableCell87">
            <text:p text:style-name="P88">班級</text:p>
          </table:table-cell>
          <table:table-cell table:style-name="TableCell89">
            <text:p text:style-name="P90"><text:span text:style-name="T91">身分證字號</text:span></text:p>
          </table:table-cell>
          <table:table-cell table:style-name="TableCell92">
            <text:p text:style-name="P93">出生年月日</text:p>
          </table:table-cell>
          <table:table-cell table:style-name="TableCell94">
            <text:p text:style-name="P95"><text:span text:style-name="T96">連絡電話</text:span></text:p>
          </table:table-cell>
          <table:table-cell table:style-name="TableCell97">
            <text:p text:style-name="P98">監護人</text:p>
          </table:table-cell>
        </table:table-row>
        <table:table-row table:style-name="TableRow99">
          <table:table-cell table:style-name="TableCell100">
            <text:p text:style-name="P101">例</text:p>
          </table:table-cell>
          <table:table-cell table:style-name="TableCell102" table:number-columns-spanned="2">
            <text:p text:style-name="P103">王小明</text:p>
          </table:table-cell>
          <table:covered-table-cell/>
          <table:table-cell table:style-name="TableCell104">
            <text:p text:style-name="P105">101</text:p>
          </table:table-cell>
          <table:table-cell table:style-name="TableCell106">
            <text:p text:style-name="P107">A123456789</text:p>
          </table:table-cell>
          <table:table-cell table:style-name="TableCell108">
            <text:p text:style-name="P109">88.11.19</text:p>
          </table:table-cell>
          <table:table-cell table:style-name="TableCell110">
            <text:p text:style-name="P111">0912345678</text:p>
          </table:table-cell>
          <table:table-cell table:style-name="TableCell112">
            <text:p text:style-name="P113">王有名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負責同學姓名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負責同學</text:p>
            <text:p text:style-name="P301">E-mail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3">
            <text:p text:style-name="P306">指導老師姓名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><text:span text:style-name="T311">□</text:span><text:span text:style-name="T312">是<text:s/></text:span><text:span text:style-name="T313">□</text:span><text:span text:style-name="T314">否 隨隊蒞校參與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團隊簡介</text:p>
            <text:p text:style-name="P318">(150字內)</text:p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附註</text:p>
          </table:table-cell>
          <table:covered-table-cell/>
          <table:covered-table-cell/>
          <table:table-cell table:style-name="TableCell324" table:number-columns-spanned="5">
            <text:p text:style-name="P325">1.依「國立臺南大學個人資料蒐集、處理及利用告知聲明」V1.0-學務處課外活動指導組(1090325)作業，繳交報名資料視為同意聲明內容；國立臺南大學僅將相關個人資料作為此次比賽用途（保存1年）。</text:p>
            <text:p text:style-name="P326"><text:span text:style-name="T327">2</text:span><text:span text:style-name="T328">.</text:span><text:span text:style-name="T329">請將本表回傳國立臺南大學課外活動指導組</text:span><text:span text:style-name="T330">高先生</text:span><text:span text:style-name="T331"><text:s/></text:span><text:a xlink:href="mailto:chia@mail.nutn.edu.tw" office:target-frame-name="_top" xlink:show="replace"><text:span text:style-name="T332">chia@mail.nutn.edu.tw</text:span></text:a><text:span text:style-name="T333"><text:s text:c="2"/>(主旨：202</text:span><text:span text:style-name="T334">3</text:span><text:span text:style-name="T335">高中熱舞賽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6"/>
      <text:p text:style-name="P337"/>
      <text:p text:style-name="P338">附件二</text:p>
      <text:p text:style-name="P339">國立臺南大學2023阿勃勒節高中熱舞賽時程</text:p>
      <text:p text:style-name="P340"/>
      <text:p text:style-name="P341">日期：112年5月28日（星期日）</text:p>
      <text:p text:style-name="P342">地點：本校府城校區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項目</text:p>
          </table:table-cell>
          <table:table-cell table:style-name="TableCell352">
            <text:p text:style-name="P353">時間</text:p>
          </table:table-cell>
          <table:table-cell table:style-name="TableCell354">
            <text:p text:style-name="P355">內容</text:p>
          </table:table-cell>
          <table:table-cell table:style-name="TableCell356">
            <text:p text:style-name="P357">備註</text:p>
          </table:table-cell>
        </table:table-row>
        <table:table-row table:style-name="TableRow358">
          <table:table-cell table:style-name="TableCell359">
            <text:p text:style-name="P360">報到</text:p>
          </table:table-cell>
          <table:table-cell table:style-name="TableCell361">
            <text:p text:style-name="P362">09:50-12:30</text:p>
          </table:table-cell>
          <table:table-cell table:style-name="TableCell363">
            <text:p text:style-name="P364">參賽隊伍</text:p>
          </table:table-cell>
          <table:table-cell table:style-name="TableCell365">
            <text:p text:style-name="P366">請攜帶表演音樂至音控台測試</text:p>
          </table:table-cell>
        </table:table-row>
        <table:table-row table:style-name="TableRow367">
          <table:table-cell table:style-name="TableCell368">
            <text:p text:style-name="P369">彩排</text:p>
          </table:table-cell>
          <table:table-cell table:style-name="TableCell370">
            <text:p text:style-name="P371">10:00-12:00</text:p>
          </table:table-cell>
          <table:table-cell table:style-name="TableCell372">
            <text:p text:style-name="P373">隊伍彩排</text:p>
          </table:table-cell>
          <table:table-cell table:style-name="TableCell374">
            <text:p text:style-name="P375">依登記序每隊3分鐘為限</text:p>
          </table:table-cell>
        </table:table-row>
        <table:table-row table:style-name="TableRow376">
          <table:table-cell table:style-name="TableCell377">
            <text:p text:style-name="P378">會議</text:p>
          </table:table-cell>
          <table:table-cell table:style-name="TableCell379">
            <text:p text:style-name="P380">12:30-12:50</text:p>
          </table:table-cell>
          <table:table-cell table:style-name="TableCell381">
            <text:p text:style-name="P382">1.領隊會議</text:p>
            <text:p text:style-name="P383">2.評審會議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清場</text:p>
          </table:table-cell>
          <table:table-cell table:style-name="TableCell389">
            <text:p text:style-name="P390">12:30-13:00</text:p>
          </table:table-cell>
          <table:table-cell table:style-name="TableCell391">
            <text:p text:style-name="P392">會場清消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2">
            <text:p text:style-name="P397">開幕</text:p>
          </table:table-cell>
          <table:table-cell table:style-name="TableCell398">
            <text:p text:style-name="P399">13:00-13:05</text:p>
          </table:table-cell>
          <table:table-cell table:style-name="TableCell400">
            <text:p text:style-name="P401">主持人開場</text:p>
          </table:table-cell>
          <table:table-cell table:style-name="TableCell402">
            <text:p text:style-name="P403">介紹評審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3:05-13:10</text:p>
          </table:table-cell>
          <table:table-cell table:style-name="TableCell408">
            <text:p text:style-name="P409">校長/貴賓致詞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3">
            <text:p text:style-name="P414">比賽</text:p>
          </table:table-cell>
          <table:table-cell table:style-name="TableCell415">
            <text:p text:style-name="P416">13:10-14:10</text:p>
          </table:table-cell>
          <table:table-cell table:style-name="TableCell417">
            <text:p text:style-name="P418">第一場比賽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14:10-14:20</text:p>
          </table:table-cell>
          <table:table-cell table:style-name="TableCell425">
            <text:p text:style-name="P426">中場休息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4:20-15:20</text:p>
          </table:table-cell>
          <table:table-cell table:style-name="TableCell433">
            <text:p text:style-name="P434">第二場比賽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頒獎</text:p>
          </table:table-cell>
          <table:table-cell table:style-name="TableCell440">
            <text:p text:style-name="P441">15:20-15:40</text:p>
          </table:table-cell>
          <table:table-cell table:style-name="TableCell442">
            <text:p text:style-name="P443">評審講評</text:p>
          </table:table-cell>
          <table:table-cell table:style-name="TableCell444">
            <text:p text:style-name="P445">成績統計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15:40-15:55</text:p>
          </table:table-cell>
          <table:table-cell table:style-name="TableCell450">
            <text:p text:style-name="P451">頒獎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5:55-16:00</text:p>
          </table:table-cell>
          <table:table-cell table:style-name="TableCell458">
            <text:p text:style-name="P459">大合照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00-16:20</text:p>
          </table:table-cell>
          <table:table-cell table:style-name="TableCell466">
            <text:p text:style-name="P467">領取獎金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賦歸</text:p>
          </table:table-cell>
          <table:table-cell table:style-name="TableCell473">
            <text:p text:style-name="P474">16:20-</text:p>
          </table:table-cell>
          <table:table-cell table:style-name="TableCell475">
            <text:p text:style-name="P476">1.發放餐盒</text:p>
            <text:p text:style-name="P477">2.場復</text:p>
          </table:table-cell>
          <table:table-cell table:style-name="TableCell478">
            <text:p text:style-name="P479"/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07T06:56:00Z</meta:creation-date>
    <dc:date>2023-03-07T06:57:00Z</dc:date>
    <meta:print-date>2023-02-24T08:36:00Z</meta:print-date>
    <meta:template xlink:href="2023高中熱舞比賽簡章.dot" xlink:type="simple"/>
    <meta:editing-cycles>1</meta:editing-cycles>
    <meta:editing-duration>PT60S</meta:editing-duration>
    <meta:document-statistic meta:page-count="3" meta:paragraph-count="3" meta:word-count="260" meta:character-count="1741" meta:row-count="12" meta:non-whitespace-character-count="1484"/>
  </office:meta>
</office:document-meta>
</file>