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" style:parent-style-name="本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14" style:parent-style-name="Textbody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055in" fo:margin-left="0.7284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Textbody" style:list-style-name="LFO1" style:family="paragraph">
      <style:paragraph-properties fo:line-height="0.3055in" fo:margin-left="0.7284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line-height="0.2361in" fo:margin-left="0.7284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text-align="justify" fo:line-height="0.2361in" fo:margin-left="0.3333in" fo:text-indent="2.6666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Textbody" style:family="paragraph">
      <style:paragraph-properties fo:text-align="justify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text-align="justify" fo:line-height="0.2361in"/>
      <style:text-properties style:font-name="標楷體" style:font-name-asian="標楷體" fo:color="#000000"/>
    </style:style>
    <style:style style:name="P27" style:parent-style-name="Textbody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Textbody" style:family="paragraph">
      <style:paragraph-properties fo:text-align="justify" fo:line-height="0.2361in"/>
      <style:text-properties style:font-name="標楷體" style:font-name-asian="標楷體" fo:color="#000000"/>
    </style:style>
    <style:style style:name="P44" style:parent-style-name="Textbody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Textbody" style:family="paragraph">
      <style:paragraph-properties fo:text-align="justify" fo:line-height="0.2361in" fo:text-indent="1.3333in"/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 fo:line-height="0.2361in" fo:text-indent="1.3333in"/>
      <style:text-properties style:font-name="標楷體" style:font-name-asian="標楷體" fo:color="#000000"/>
    </style:style>
    <style:style style:name="P49" style:parent-style-name="Textbody" style:family="paragraph">
      <style:paragraph-properties fo:text-align="justify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2" style:parent-style-name="本文縮排3" style:family="paragraph">
      <style:paragraph-properties fo:line-height="0.3055in" fo:margin-left="0.723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3" style:parent-style-name="本文縮排3" style:family="paragraph">
      <style:paragraph-properties fo:line-height="0.3055in" fo:margin-left="0.7215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5" style:parent-style-name="本文縮排3" style:family="paragraph">
      <style:paragraph-properties fo:line-height="0.3055in"/>
      <style:text-properties style:font-name="標楷體" style:font-name-asian="標楷體" fo:color="#000000" fo:font-size="12pt" style:font-size-asian="12pt" style:font-size-complex="12pt"/>
    </style:style>
    <style:style style:name="P56" style:parent-style-name="本文縮排3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" style:parent-style-name="本文縮排3" style:family="paragraph">
      <style:paragraph-properties fo:line-height="0.3055in" fo:margin-left="0in" fo:text-inden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2</text:span><text:span text:style-name="T5">年度和順國中辦理「南區高中職五專升學博覽會」實施計畫</text:span></text:p>
      <text:p text:style-name="P6"/>
      <text:p text:style-name="P7"><text:span text:style-name="T8">壹、依據：</text:span><text:span text:style-name="T9">臺南市</text:span><text:span text:style-name="T10">11</text:span><text:span text:style-name="T11">1</text:span><text:span text:style-name="T12">學年度多元入學宣導工作計畫。</text:span></text:p>
      <text:p text:style-name="P13"/>
      <text:p text:style-name="P14">貳、實施目的：</text:p>
      <text:list text:style-name="LFO1" text:continue-numbering="true">
        <text:list-item>
          <text:p text:style-name="P15">藉升學博覽會的方式，方便家長、老師、學生及社區民眾對於南區各高中職五專的認識，俾便作為教育會考選填志願之參考。</text:p>
        </text:list-item>
        <text:list-item>
          <text:p text:style-name="P16">經由參觀各校攤位，親、師、生可與南區各高中職五專，做面對面的討論，相關問題可即刻得到解答。</text:p>
        </text:list-item>
      </text:list>
      <text:p text:style-name="P17"/>
      <text:p text:style-name="P18">参、辦理單位：</text:p>
      <text:p text:style-name="P19">一、主辦單位：和順國中輔導室<text:s text:c="4"/>電話：（06）3551440#133 <text:s/></text:p>
      <text:p text:style-name="P20">地址：台南市安南區安和路5段84巷66號。</text:p>
      <text:p text:style-name="P21">二、協辦單位：和順國中各處室</text:p>
      <text:p text:style-name="P22"/>
      <text:p text:style-name="P23"><text:span text:style-name="T24">肆、參加對象：</text:span><text:span text:style-name="T25">和順國中全校師生、家長及社區民眾</text:span></text:p>
      <text:p text:style-name="P26"/>
      <text:p text:style-name="P27"><text:span text:style-name="T28">伍、實施日期：</text:span><text:span text:style-name="T29">11</text:span><text:span text:style-name="T30">2</text:span><text:span text:style-name="T31">年</text:span><text:span text:style-name="T32">3</text:span><text:span text:style-name="T33">月</text:span><text:span text:style-name="T34">8</text:span><text:span text:style-name="T35">日</text:span><text:span text:style-name="T36">(</text:span><text:span text:style-name="T37">星期三</text:span><text:span text:style-name="T38">)</text:span><text:span text:style-name="T39">，早上</text:span><text:span text:style-name="T40">8:35</text:span><text:span text:style-name="T41">至中午</text:span><text:span text:style-name="T42">11:35</text:span></text:p>
      <text:p text:style-name="P43"/>
      <text:p text:style-name="P44"><text:span text:style-name="T45">陸、辦理地點：</text:span><text:span text:style-name="T46">台南市立和順國中風雨球場</text:span></text:p>
      <text:p text:style-name="P47">（台南市安南區安和路五段84巷66號）</text:p>
      <text:p text:style-name="P48"/>
      <text:p text:style-name="P49"><text:span text:style-name="T50">柒、</text:span><text:span text:style-name="T51">辦理方式：</text:span></text:p>
      <text:p text:style-name="P52">一、邀請南區各高中職五專蒞本校設攤，本校提供各校桌子一張、折疊椅三張、桌巾一條，其餘各項物品（如：延長線、看板、海報、其他各校呈現特色佈置所需物件等），因考慮本校數量不足，請設攤各校自備。</text:p>
      <text:p text:style-name="P53"><text:span text:style-name="T54">二、為加強親、師、生與各校之互動，針對學生可能用到之資訊，設計學習單，請各校於學生參觀過該校攤位後，於學生的學習單上簽名或蓋章以便認證，活動結束後，本校將就學生學習單擇優給學生獎勵。</text:span></text:p>
      <text:p text:style-name="P55"><text:s/>三、各校場地佈置時間為8:00至8:30。</text:p>
      <text:p text:style-name="P56"><text:span text:style-name="T57"><text:s/></text:span><text:span text:style-name="T58">四、本校三年級應屆畢業生共</text:span><text:span text:style-name="T59">23</text:span><text:span text:style-name="T60">6</text:span><text:span text:style-name="T61">人，預計分成兩個時段，每個時段各安排</text:span><text:span text:style-name="T62">4-5</text:span><text:span text:style-name="T63">個班</text:span><text:span text:style-name="T64"><text:line-break/></text:span><text:span text:style-name="T65"><text:s text:c="5"/></text:span><text:span text:style-name="T66">級</text:span><text:span text:style-name="T67">到風雨球場參觀，並請當節任課教師隨班指導。</text:span></text:p>
      <text:p text:style-name="P68"><text:span text:style-name="T69"><text:s text:c="4"/></text:span><text:span text:style-name="T70">（</text:span><text:span text:style-name="T71">301</text:span><text:span text:style-name="T72">至</text:span><text:span text:style-name="T73">305</text:span><text:span text:style-name="T74">班</text:span><text:span text:style-name="T75">-<text:s/></text:span><text:span text:style-name="T76">8</text:span><text:span text:style-name="T77">：</text:span><text:span text:style-name="T78">35</text:span><text:span text:style-name="T79">至</text:span><text:span text:style-name="T80">10</text:span><text:span text:style-name="T81">：</text:span><text:span text:style-name="T82">05</text:span><text:span text:style-name="T83">；</text:span><text:span text:style-name="T84">306</text:span><text:span text:style-name="T85">至</text:span><text:span text:style-name="T86">309</text:span><text:span text:style-name="T87">班</text:span><text:span text:style-name="T88">-<text:s/></text:span><text:span text:style-name="T89">10</text:span><text:span text:style-name="T90">：</text:span><text:span text:style-name="T91">05</text:span><text:span text:style-name="T92">至</text:span><text:span text:style-name="T93">11</text:span><text:span text:style-name="T94">：</text:span><text:span text:style-name="T95">35</text:span><text:span text:style-name="T9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Roki</dc:creator>
    <meta:creation-date>2023-02-13T02:45:00Z</meta:creation-date>
    <dc:date>2023-02-13T02:45:00Z</dc:date>
    <meta:print-date>2017-01-20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