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194in"/>
      <style:text-properties style:font-name-asian="標楷體" fo:font-size="8pt" style:font-size-asian="8pt" style:font-size-complex="8pt"/>
    </style:style>
    <style:style style:name="P4" style:parent-style-name="內文" style:family="paragraph">
      <style:paragraph-properties style:snap-to-layout-grid="false" fo:text-align="justify" fo:line-height="0.2777in" fo:margin-left="0.875in" fo:text-indent="-0.875in">
        <style:tab-stops/>
      </style:paragraph-properties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fo:line-height="0.2777in" fo:margin-left="0.62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text-align="justify" fo:line-height="0.2777in" fo:margin-left="0.6236in" fo:text-indent="-0.373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 fo:margin-left="0.9791in" fo:text-indent="-0.7291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justify" fo:line-height="0.2777in" fo:margin-left="0.7291in" fo:text-indent="-0.729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2777in" fo:margin-left="1.6694in" fo:text-indent="-1.4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2777in" fo:margin-left="1.6638in" fo:text-indent="-1.413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1.1222in" fo:text-indent="-1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2777in" fo:margin-left="1.7777in" fo:text-indent="-1.3611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777in" fo:margin-left="0.3333in" fo:text-indent="0.0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2916in" fo:margin-left="0.25in">
        <style:tab-stops>
          <style:tab-stop style:type="left" style:position="4.05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777in" fo:margin-left="1.5138in" fo:text-indent="-1.263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2777in" fo:margin-left="1.4708in" fo:text-indent="-1.1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777in" fo:margin-left="1.6944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 fo:margin-left="1.5652in" fo:text-indent="-0.98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1.575in" fo:text-indent="-0.991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2777in" fo:margin-left="2.1388in" fo:text-indent="-1.555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2777in" fo:margin-left="1.51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2777in" fo:margin-left="1.68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2777in" fo:margin-left="1.6805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2777in" fo:margin-left="0.1666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widows="2" fo:orphans="2" fo:text-align="justify" fo:line-height="0.3055in" fo:margin-left="0.4166in" fo:margin-right="0.209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text-align="justify" fo:line-height="0.3055in" fo:margin-left="0.4166in" fo:margin-right="0.20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widows="2" fo:orphans="2" fo:text-align="justify" fo:line-height="0.3055in" fo:margin-left="0.4166in" fo:margin-right="0.2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fo:text-align="justify" fo:line-height="0.3055in" fo:margin-left="0.8333in" fo:margin-right="0.209in">
        <style:tab-stops/>
      </style:paragraph-properties>
    </style:style>
    <style:style style:name="T9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fo:line-height="0.2777in" fo:margin-left="1.870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0.2777in" fo:margin-left="1.86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text-align="justify" fo:line-height="0.3055in" fo:margin-left="0.59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7" style:parent-style-name="內文" style:family="paragraph">
      <style:paragraph-properties fo:widows="2" fo:orphans="2" fo:text-align="justify" fo:line-height="0.3055in" fo:margin-left="0.9847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fo:widows="2" fo:orphans="2" fo:text-align="justify" fo:line-height="0.3055in" fo:margin-left="0.9847in">
        <style:tab-stops/>
      </style:paragraph-properties>
    </style:style>
    <style:style style:name="P113" style:parent-style-name="內文" style:family="paragraph">
      <style:paragraph-properties fo:widows="2" fo:orphans="2" fo:text-align="justify" fo:line-height="0.3055in" fo:margin-left="0.5909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text-align="justify" fo:line-height="0.3055in" fo:margin-left="0.984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line-height="0.2777in" fo:margin-left="2.1138in" fo:text-indent="-1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justify" fo:line-height="0.2777in" fo:margin-left="1.5513in" fo:text-indent="-1.5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縮排" style:family="paragraph">
      <style:paragraph-properties fo:margin-left="0.5833in" fo:text-indent="-0.5833in">
        <style:tab-stops/>
      </style:paragraph-properties>
    </style:style>
    <style:style style:name="T125" style:parent-style-name="預設段落字型" style:family="text">
      <style:text-properties style:font-size-complex="14pt"/>
    </style:style>
    <style:style style:name="P126" style:parent-style-name="本文縮排" style:family="paragraph">
      <style:paragraph-properties fo:break-before="page" fo:margin-left="0.5833in" fo:text-indent="-0.5833in">
        <style:tab-stops/>
      </style:paragraph-properties>
    </style:style>
    <style:style style:name="T127" style:parent-style-name="預設段落字型" style:family="text">
      <style:text-properties style:font-size-complex="14pt"/>
    </style:style>
    <style:style style:name="TableColumn129" style:family="table-column">
      <style:table-column-properties style:column-width="1.3506in"/>
    </style:style>
    <style:style style:name="TableColumn130" style:family="table-column">
      <style:table-column-properties style:column-width="4.3402in"/>
    </style:style>
    <style:style style:name="Table128" style:family="table">
      <style:table-properties style:width="5.6909in" fo:margin-left="0in" table:align="center"/>
    </style:style>
    <style:style style:name="TableRow131" style:family="table-row">
      <style:table-row-properties style:min-row-height="0.343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343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FF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34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15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16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16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0" style:parent-style-name="內文" style:family="paragraph">
      <style:paragraph-properties fo:line-height="0.2777in" fo:margin-left="1.3597in" fo:text-indent="-1.1666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1.3611in" fo:text-indent="-1.16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6" style:family="table-column">
      <style:table-column-properties style:column-width="1.3506in"/>
    </style:style>
    <style:style style:name="TableColumn177" style:family="table-column">
      <style:table-column-properties style:column-width="1.7263in"/>
    </style:style>
    <style:style style:name="TableColumn178" style:family="table-column">
      <style:table-column-properties style:column-width="1.0868in"/>
    </style:style>
    <style:style style:name="TableColumn179" style:family="table-column">
      <style:table-column-properties style:column-width="2.7562in"/>
    </style:style>
    <style:style style:name="Table175" style:family="table">
      <style:table-properties style:width="6.9201in" fo:margin-left="0in" table:align="center"/>
    </style:style>
    <style:style style:name="TableRow180" style:family="table-row">
      <style:table-row-properties style:min-row-height="0.34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1.2256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 fo:background-color="#FFFFFF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343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05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1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12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4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6" style:parent-style-name="內文" style:family="paragraph">
      <style:paragraph-properties fo:line-height="0.2916in" fo:margin-left="0.25in">
        <style:tab-stops>
          <style:tab-stop style:type="left" style:position="4.0555in"/>
        </style:tab-stops>
      </style:paragraph-properties>
    </style:style>
    <style:style style:name="T217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Wingdings" style:font-name-asian="Wingdings" style:font-name-complex="Wingdings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21" style:family="table-row">
      <style:table-row-properties style:min-row-height="0.416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margin-top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4166in"/>
    </style:style>
    <style:style style:name="P2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2763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 style:min-row-height="0.2756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56" style:family="table-row">
      <style:table-row-properties style:min-row-height="0.5388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5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新細明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新細明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5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270" style:parent-style-name="內文" style:family="paragraph">
      <style:paragraph-properties fo:line-height="0.2777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2" style:family="table-column">
      <style:table-column-properties style:column-width="6.125in"/>
    </style:style>
    <style:style style:name="Table271" style:family="table">
      <style:table-properties style:width="6.125in" fo:margin-left="0.325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fo:text-align="justify" fo:line-height="0.3611in"/>
    </style:style>
    <style:style style:name="T28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3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P295" style:parent-style-name="內文" style:master-page-name="MP1" style:family="paragraph">
      <style:paragraph-properties fo:break-before="page" fo:line-height="0.2777in" fo:margin-left="0.2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fo:text-align="center" fo:line-height="0.2777in" fo:margin-left="0.4006in" fo:text-indent="-0.082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 fo:line-height="0.2777in" fo:margin-left="0.4in" fo:text-indent="-0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00" style:family="table-column">
      <style:table-column-properties style:column-width="0.6895in"/>
    </style:style>
    <style:style style:name="TableColumn301" style:family="table-column">
      <style:table-column-properties style:column-width="1.0826in"/>
    </style:style>
    <style:style style:name="TableColumn302" style:family="table-column">
      <style:table-column-properties style:column-width="1.8708in"/>
    </style:style>
    <style:style style:name="TableColumn303" style:family="table-column">
      <style:table-column-properties style:column-width="1.575in"/>
    </style:style>
    <style:style style:name="TableColumn304" style:family="table-column">
      <style:table-column-properties style:column-width="1.4965in"/>
    </style:style>
    <style:style style:name="TableColumn305" style:family="table-column">
      <style:table-column-properties style:column-width="1.7513in"/>
    </style:style>
    <style:style style:name="TableColumn306" style:family="table-column">
      <style:table-column-properties style:column-width="1.8708in"/>
    </style:style>
    <style:style style:name="Table299" style:family="table">
      <style:table-properties style:width="10.3368in" fo:margin-left="-0.1222in" table:align="left"/>
    </style:style>
    <style:style style:name="TableRow307" style:family="table-row">
      <style:table-row-properties style:min-row-height="0.4423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min-row-height="0.4881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text-align="center" fo:line-height="0.2083in"/>
    </style:style>
    <style:style style:name="T326" style:parent-style-name="預設段落字型" style:family="text">
      <style:text-properties style:font-name="標楷體" style:font-name-asian="標楷體" fo:font-size="10pt" style:font-size-asian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1" style:parent-style-name="內文" style:family="paragraph">
      <style:paragraph-properties fo:text-align="center" fo:line-height="0.2083in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5" style:parent-style-name="內文" style:family="paragraph">
      <style:paragraph-properties fo:line-height="0.2083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ableRow337" style:family="table-row">
      <style:table-row-properties style:min-row-height="0.4333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0" style:family="table-row">
      <style:table-row-properties style:min-row-height="0.433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3" style:family="table-row">
      <style:table-row-properties style:min-row-height="0.433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6" style:family="table-row">
      <style:table-row-properties style:min-row-height="0.433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433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2" style:family="table-row">
      <style:table-row-properties style:min-row-height="0.433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5" style:family="table-row">
      <style:table-row-properties style:min-row-height="0.433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8" style:family="table-row">
      <style:table-row-properties style:min-row-height="0.433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1" style:family="table-row">
      <style:table-row-properties style:min-row-height="0.433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4" style:family="table-row">
      <style:table-row-properties style:min-row-height="0.433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468" style:parent-style-name="內文" style:family="paragraph">
      <style:paragraph-properties fo:line-height="0.4444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111學年度健康促進學校創意標語設計比賽實施計畫</text:span></text:p>
      <text:p text:style-name="P3"/>
      <text:p text:style-name="P4"><text:span text:style-name="T5">壹、依據：</text:span><text:span text:style-name="T6">臺南市111學年度健康促進學校實施計畫</text:span></text:p>
      <text:p text:style-name="P7"><text:span text:style-name="T8">貳、目的</text:span><text:span text:style-name="T9">：</text:span></text:p>
      <text:p text:style-name="P10">一、推動健康促進學校議題普及化，培養師生帶著走的健康理念，讓健康理念落實於生活。</text:p>
      <text:p text:style-name="P11">二、提升師生健康促進學校各議題相關的生活技能，並能將正確觀念延伸至家庭。</text:p>
      <text:p text:style-name="P12">三、推廣校園健康促進教育，提升全面參與之動機及能力。</text:p>
      <text:p text:style-name="P13"><text:span text:style-name="T14">參、辦理單位：</text:span></text:p>
      <text:p text:style-name="P15">一、主辦單位：臺南市政府教育局</text:p>
      <text:p text:style-name="P16"><text:span text:style-name="T17">二、承辦單位：臺南市新化區大新國民小學</text:span></text:p>
      <text:p text:style-name="P18">肆、參賽對象:</text:p>
      <text:p text:style-name="P19">本市公私立國中學生均可報名參加，9班(含)以上學校至少2件，9班以下學校至少1件(同一學生不得重複送件)。</text:p>
      <text:p text:style-name="P20">伍、交件日期：</text:p>
      <text:p text:style-name="P21"><text:span text:style-name="T22">一、即日起至112年5月12日（星期五）截止收件，以郵戳為憑。</text:span></text:p>
      <text:p text:style-name="P23"><text:span text:style-name="T24">二、請將「附件三比賽送件清單」(word檔)電郵寄給大新國小黃柏綜組長，</text:span></text:p>
      <text:p text:style-name="P25"><text:span text:style-name="T26"><text:s text:c="4"/>e-mail:<text:s/></text:span><text:span text:style-name="T27">physical@dases.tn.edu.tw</text:span><text:span text:style-name="T28">。</text:span></text:p>
      <text:p text:style-name="P29"><text:span text:style-name="T30">陸、交件地點：</text:span></text:p>
      <text:p text:style-name="P31"><text:span text:style-name="T32">本市新化區大新國小學務處(712004臺南市新化區太平街176號)。</text:span></text:p>
      <text:p text:style-name="P33">柒、設計主題：</text:p>
      <text:p text:style-name="P34">作品應以健康促進學校六大必選議題或藥物濫用防制為主軸創作，未清楚明示表達相關議題理念者，不列入評審。相關內容如下：</text:p>
      <text:p text:style-name="P35">一、視力保健</text:p>
      <text:p text:style-name="P36">二、口腔保健</text:p>
      <text:p text:style-name="P37">三、健康體位</text:p>
      <text:p text:style-name="P38">四、菸(檳)害防制</text:p>
      <text:p text:style-name="P39">五、全民健保(含正確用藥)</text:p>
      <text:p text:style-name="P40">六、性教育(含愛滋病防治)</text:p>
      <text:p text:style-name="P41">七、藥物濫用防制</text:p>
      <text:p text:style-name="P42">捌、參賽說明：</text:p>
      <text:p text:style-name="P43"><text:span text:style-name="T44">一、參賽方式：各校自行完成校內初選後送件至大新國小。</text:span></text:p>
      <text:p text:style-name="P45">二、評審獎項：未達評審分數時該獎項從缺。</text:p>
      <text:p text:style-name="P46">(一)遴聘相關專家、學者與美術設計專家組成評審團參與評審。</text:p>
      <text:soft-page-break/>
      <text:p text:style-name="P47">(二)獎勵辦法：擇優錄取前三名及佳作若干名，頒發禮券及獎狀以資鼓勵。</text:p>
      <text:p text:style-name="P48"><text:span text:style-name="T49">1.第一名：1名，頒發</text:span><text:span text:style-name="T50">禮券2,0</text:span><text:span text:style-name="T51">00元，獎狀乙紙。</text:span></text:p>
      <text:p text:style-name="P52"><text:span text:style-name="T53">2.第二名：2名，各</text:span><text:span text:style-name="T54">頒禮券1,5</text:span><text:span text:style-name="T55">00元，獎狀乙紙。</text:span></text:p>
      <text:p text:style-name="P56"><text:span text:style-name="T57">3.第三名：3名，各頒</text:span><text:span text:style-name="T58">禮券1,0</text:span><text:span text:style-name="T59">00元，獎狀乙紙。</text:span></text:p>
      <text:p text:style-name="P60">4.佳 <text:s/>作：擇優錄取若干名，頒發獎狀乙紙。</text:p>
      <text:p text:style-name="P61"><text:span text:style-name="T62">5.指導獎：市立學校教師指導學生參賽獲第一名者嘉獎二次，第二、三名者各嘉獎一次，獲佳作者核發獎狀，以資鼓勵。同</text:span><text:span text:style-name="T63">一教師指導學生分獲各名次時，以獎勵最高名次為限；國立及私立學校教師得由學校依上開原則核敘。</text:span><text:span text:style-name="T64">代（理）課及實習教師</text:span><text:span text:style-name="T65">指導學生</text:span><text:span text:style-name="T66">參賽獲佳作(含)以上者頒予獎狀乙張(請於報名表註明)。</text:span></text:p>
      <text:p text:style-name="P67"><text:span text:style-name="T68">6.工作人員獎勵：承辦之工作人員於活動結束依</text:span><text:span text:style-name="T69">「</text:span><text:span text:style-name="T70">臺南市立高級中等以下學校教職員獎懲案件作業規定</text:span><text:span text:style-name="T71">」</text:span><text:span text:style-name="T72">予以敘獎以資鼓勵。</text:span></text:p>
      <text:p text:style-name="P73">三、評分標準：</text:p>
      <text:p text:style-name="P74">(一)創意標語（內容、創意）70%</text:p>
      <text:p text:style-name="P75">(二)美感設計30%。</text:p>
      <text:p text:style-name="P76">四、作品格式：</text:p>
      <text:p text:style-name="P77"><text:span text:style-name="T78">(一)</text:span><text:span text:style-name="T79">標語作品：中文或英文標語的字數限於</text:span><text:span text:style-name="T80">20</text:span><text:span text:style-name="T81">字以內</text:span><text:span text:style-name="T82">(不含標點符號)</text:span><text:span text:style-name="T83">。</text:span></text:p>
      <text:p text:style-name="P84"><text:span text:style-name="T85">(二)繪製創作於四開圖畫紙，紙質不限，直式、橫式均可。</text:span></text:p>
      <text:p text:style-name="P86"><text:span text:style-name="T87">(三)</text:span><text:span text:style-name="T88">繪圖材料、畫具、</text:span><text:span text:style-name="T89">媒材及手法</text:span><text:span text:style-name="T90">不拘，作品</text:span><text:span text:style-name="T91">限於平面</text:span><text:span text:style-name="T92">，以標語為主，</text:span></text:p>
      <text:p text:style-name="P93"><text:span text:style-name="T94">美工設計為輔，作品以圖案、意象為主表達標語意涵，</text:span><text:span text:style-name="T95">請勿以電腦繪製列印或模仿他人作品</text:span><text:span text:style-name="T96">，正面不得書寫姓名</text:span><text:span text:style-name="T97">。</text:span></text:p>
      <text:p text:style-name="P98">五、作者同意書：參賽送件之作品，無論得獎與否，均不退還，作品版權屬主辦單位所有，所有作品都將作為健康促進學校媒體宣導使用於公開展覽、宣傳、續刊登或印製相關印刷品、宣導品及刊載、轉載於各種媒體等，不另給酬。</text:p>
      <text:p text:style-name="P99">六、每人參賽以1件作品為限，曾經參加其他任何展覽或比賽之獲獎作品，</text:p>
      <text:p text:style-name="P100"><text:s text:c="4"/>不得參賽。</text:p>
      <text:p text:style-name="P101"><text:span text:style-name="T102">七、</text:span><text:span text:style-name="T103">參賽作品繳件明細：</text:span></text:p>
      <text:p text:style-name="P104"><text:span text:style-name="T105">(一)四開圖畫紙創作作品乙份(不得裱褙)</text:span><text:span text:style-name="T106">，報名資料務必確認報名資料</text:span></text:p>
      <text:p text:style-name="P107"><text:span text:style-name="T108">之完整性與正確性，以利獎狀製作與相關活動/得獎公告將依報名表(如附件一)資訊製作，報名表上半部請實貼於作品背面，</text:span><text:span text:style-name="T109">下半部</text:span><text:span text:style-name="T110">作品評選彌封線下請勿黏貼</text:span><text:span text:style-name="T111">。</text:span></text:p>
      <text:p text:style-name="P112"/>
      <text:soft-page-break/>
      <text:p text:style-name="P113"><text:span text:style-name="T114">(二)健康促進學校創意標語設計比賽</text:span><text:span text:style-name="T115">【參賽作者著作財產授權使用同意</text:span></text:p>
      <text:p text:style-name="P116">書】(如附件二)1份。</text:p>
      <text:p text:style-name="P117">(三)參賽送件清單(如附件三)紙本1份。</text:p>
      <text:p text:style-name="P118"><text:span text:style-name="T119">玖、成績公告：</text:span><text:span text:style-name="T120">得獎名單於評選後公告於本市</text:span><text:span text:style-name="T121">教育局資訊中心</text:span><text:span text:style-name="T122">網站</text:span><text:span text:style-name="T123">(http://www.tn.edu.tw)。</text:span></text:p>
      <text:p text:style-name="P124"><text:span text:style-name="T125">拾、本計畫奉核可後實施，修正時亦同</text:span>。</text:p>
      <text:soft-page-break/>
      <text:p text:style-name="P126"><text:span text:style-name="T127">附件一</text:span></text:p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 table:number-columns-spanned="2">
            <text:p text:style-name="P133"><text:span text:style-name="T134">臺南市111學年度健康促進學校創意標語設計比賽</text:span></text:p>
            <text:p text:style-name="P135"><text:span text:style-name="T136">報 <text:s/>名 <text:s/>表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編號</text:span></text:p>
            <text:p text:style-name="P141">(主辦單位填寫)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內文"><text:span text:style-name="T146"><text:s/>設計主題</text:span><text:span text:style-name="T147"><text:line-break/><text:s/>(請</text:span><text:span text:style-name="T148"></text:span><text:span text:style-name="T149">選)</text:span></text:p>
          </table:table-cell>
          <table:table-cell table:style-name="TableCell150">
            <text:p text:style-name="P151"><text:span text:style-name="T152"></text:span><text:span text:style-name="T153">視力保健 <text:s text:c="3"/></text:span><text:span text:style-name="T154"></text:span><text:span text:style-name="T155">健康體位 <text:s/></text:span></text:p>
            <text:p text:style-name="P156"><text:span text:style-name="T157"></text:span><text:span text:style-name="T158">口腔保健 <text:s text:c="3"/></text:span><text:span text:style-name="T159"></text:span><text:span text:style-name="T160">菸(檳)害防制</text:span></text:p>
            <text:p text:style-name="P161"><text:span text:style-name="T162"></text:span><text:span text:style-name="T163">全民健保(含正確用藥)</text:span></text:p>
            <text:p text:style-name="P164"><text:span text:style-name="T165"></text:span><text:span text:style-name="T166">性教育(含愛滋病防治) <text:s text:c="3"/></text:span><text:span text:style-name="T167"></text:span><text:span text:style-name="T168">藥物濫用防制</text:span></text:p>
          </table:table-cell>
        </table:table-row>
      </table:table>
      <text:p text:style-name="P169">本表貼於作品後</text:p>
      <text:p text:style-name="P170"><text:span text:style-name="T171">----------------------------</text:span><text:span text:style-name="T172">作品評選彌封線</text:span><text:span text:style-name="T173">------------------------</text:span></text:p>
      <text:p text:style-name="P174">以下請勿黏貼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4">
            <text:p text:style-name="P182"><text:span text:style-name="T183">臺南市111學年度健康促進學校創意標語設計比賽</text:span></text:p>
            <text:p text:style-name="P184"><text:span text:style-name="T185">報 <text:s/>名 <text:s/>表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內文"><text:span text:style-name="T188">編號</text:span><text:span text:style-name="T189"><text:s text:c="7"/></text:span></text:p>
            <text:p text:style-name="P190">(主辦單位填寫)</text:p>
          </table:table-cell>
          <table:table-cell table:style-name="TableCell191">
            <text:p text:style-name="P192"><text:s text:c="3"/>學校名稱</text:p>
            <text:p text:style-name="內文"><text:span text:style-name="T193">（請填學校全銜）</text:span></text:p>
          </table:table-cell>
          <table:table-cell table:style-name="TableCell194" table:number-columns-spanned="2">
            <text:p text:style-name="P195">中文：臺南市立 <text:s text:c="9"/>國民中學</text:p>
            <text:p text:style-name="P196">英文：</text:p>
          </table:table-cell>
          <table:covered-table-cell/>
        </table:table-row>
        <table:table-row table:style-name="TableRow197">
          <table:table-cell table:style-name="TableCell198">
            <text:p text:style-name="內文"><text:span text:style-name="T199"><text:s/>設計主題</text:span><text:span text:style-name="T200"><text:line-break/><text:s/>(請</text:span><text:span text:style-name="T201"></text:span><text:span text:style-name="T202">選)</text:span></text:p>
          </table:table-cell>
          <table:table-cell table:style-name="TableCell203" table:number-columns-spanned="3">
            <text:p text:style-name="P204"><text:span text:style-name="T205"></text:span><text:span text:style-name="T206">視力保健 <text:s text:c="4"/></text:span><text:span text:style-name="T207"></text:span><text:span text:style-name="T208">健康體位 <text:s text:c="3"/></text:span><text:span text:style-name="T209"></text:span><text:span text:style-name="T210">口腔保健</text:span></text:p>
            <text:p text:style-name="P211"><text:span text:style-name="T212"></text:span><text:span text:style-name="T213">菸(檳)害防制<text:s/></text:span><text:span text:style-name="T214"></text:span><text:span text:style-name="T215">全民健保(含正確用藥)</text:span></text:p>
            <text:p text:style-name="P216"><text:span text:style-name="T217"></text:span><text:span text:style-name="T218">性教育(含愛滋病防治) <text:s text:c="6"/></text:span><text:span text:style-name="T219"></text:span><text:span text:style-name="T220">藥物濫用防制</text:span></text:p>
          </table:table-cell>
          <table:covered-table-cell/>
          <table:covered-table-cell/>
        </table:table-row>
        <table:table-row table:style-name="TableRow221">
          <table:table-cell table:style-name="TableCell222" table:number-rows-spanned="2">
            <text:p text:style-name="P223">年級班別</text:p>
          </table:table-cell>
          <table:table-cell table:style-name="TableCell224" table:number-rows-spanned="2">
            <text:p text:style-name="P225"><text:s/>年 <text:s text:c="4"/>班</text:p>
          </table:table-cell>
          <table:table-cell table:style-name="TableCell226" table:number-rows-spanned="2">
            <text:p text:style-name="P227">作者姓名</text:p>
            <text:p text:style-name="P228">(限1名)</text:p>
          </table:table-cell>
          <table:table-cell table:style-name="TableCell229">
            <text:p text:style-name="P230">中:</text:p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英:</text:p>
          </table:table-cell>
        </table:table-row>
        <table:table-row table:style-name="TableRow237">
          <table:table-cell table:style-name="TableCell238">
            <text:p text:style-name="P239">作者簽名</text:p>
          </table:table-cell>
          <table:table-cell table:style-name="TableCell240">
            <text:p text:style-name="P241"/>
            <text:p text:style-name="P242"/>
          </table:table-cell>
          <table:table-cell table:style-name="TableCell243" table:number-rows-spanned="2">
            <text:p text:style-name="P244">指導老師(限1名)</text:p>
          </table:table-cell>
          <table:table-cell table:style-name="TableCell245">
            <text:p text:style-name="P246">中:</text:p>
          </table:table-cell>
        </table:table-row>
        <table:table-row table:style-name="TableRow247">
          <table:table-cell table:style-name="TableCell248">
            <text:p text:style-name="P249">指導老師簽名</text:p>
          </table:table-cell>
          <table:table-cell table:style-name="TableCell250">
            <text:p text:style-name="P251"/>
            <text:p text:style-name="P252"/>
          </table:table-cell>
          <table:covered-table-cell>
            <text:p text:style-name="P253"/>
          </table:covered-table-cell>
          <table:table-cell table:style-name="TableCell254">
            <text:p text:style-name="P255">英:</text:p>
          </table:table-cell>
        </table:table-row>
        <table:table-row table:style-name="TableRow256">
          <table:table-cell table:style-name="TableCell257" table:number-columns-spanned="4">
            <text:p text:style-name="P258"><text:span text:style-name="T259">備註:</text:span><text:span text:style-name="T260">1.</text:span><text:span text:style-name="T261">指導老師是否為代（理）課、實習教師</text:span><text:span text:style-name="T262"><text:s text:c="2"/>口</text:span><text:span text:style-name="T263">否 <text:s text:c="2"/></text:span><text:span text:style-name="T264">口</text:span><text:span text:style-name="T265">是</text:span></text:p>
            <text:p text:style-name="P266"><text:span text:style-name="T267"><text:s text:c="5"/>2.姓名英譯格式例：(中)王大明 (英)Wang Ta-ming</text:span></text:p>
          </table:table-cell>
          <table:covered-table-cell/>
          <table:covered-table-cell/>
          <table:covered-table-cell/>
        </table:table-row>
      </table:table>
      <text:p text:style-name="P268"/>
      <text:p text:style-name="P269"/>
      <text:p text:style-name="P270">附件二</text:p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P275">臺南市111學年度健康促進學校創意標語設計比賽</text:p>
            <text:p text:style-name="P276"><text:span text:style-name="T277">參賽作者</text:span><text:span text:style-name="T278">著作財產授權使用同意書</text:span></text:p>
            <text:p text:style-name="P279"/>
            <text:p text:style-name="P280"><text:span text:style-name="T281">本作品確係本人所創作，未違反智慧財產之相關問題；若有抄襲或不實，願負法律責任，並由貴局取消得獎資格，並收回所得獎勵，</text:span><text:span text:style-name="T282">本人同意臺南市政府教育局為推廣之用，擁有公開展示及印製之權益。</text:span></text:p>
            <text:p text:style-name="P283"/>
            <text:p text:style-name="P284"/>
            <text:p text:style-name="P285"/>
            <text:p text:style-name="內文"><text:span text:style-name="T286">作者本人同意簽名：</text:span><text:span text:style-name="T287"><text:s text:c="37"/></text:span></text:p>
            <text:p text:style-name="內文"><text:span text:style-name="T288">指導教師同意簽名：</text:span><text:span text:style-name="T289"><text:s text:c="37"/></text:span></text:p>
            <text:p text:style-name="P290"/>
            <text:p text:style-name="P291"/>
            <text:p text:style-name="P292"/>
            <text:p text:style-name="P293">中 <text:s/>華 <text:s/>民 <text:s/>國 <text:s/>112 年 <text:s text:c="5"/>月 <text:s text:c="5"/>日</text:p>
            <text:p text:style-name="P294"/>
          </table:table-cell>
        </table:table-row>
      </table:table>
      <text:soft-page-break/>
      <text:p text:style-name="P295"><text:span text:style-name="T296">附件三</text:span></text:p>
      <text:p text:style-name="P297">臺南市111學年度健康促進學校創意標語設計比賽送件清單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校名</text:p>
          </table:table-cell>
          <table:table-cell table:style-name="TableCell310" table:number-columns-spanned="2">
            <text:p text:style-name="P311">臺南市立 <text:s text:c="11"/>國民中學</text:p>
          </table:table-cell>
          <table:covered-table-cell/>
          <table:table-cell table:style-name="TableCell312">
            <text:p text:style-name="P313">校名英譯：</text:p>
          </table:table-cell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編號</text:p>
          </table:table-cell>
          <table:table-cell table:style-name="TableCell319">
            <text:p text:style-name="P320"><text:span text:style-name="T321">學生姓名</text:span><text:span text:style-name="T322">(例：王大明)</text:span></text:p>
          </table:table-cell>
          <table:table-cell table:style-name="TableCell323">
            <text:p text:style-name="P324">學生姓名(英)</text:p>
            <text:p text:style-name="P325"><text:span text:style-name="T326">（例：Wang Ta-ming）</text:span></text:p>
          </table:table-cell>
          <table:table-cell table:style-name="TableCell327" table:number-columns-spanned="2">
            <text:p text:style-name="P328">標語內容</text:p>
          </table:table-cell>
          <table:covered-table-cell/>
          <table:table-cell table:style-name="TableCell329">
            <text:p text:style-name="P330">指導老師姓名(中)</text:p>
            <text:p text:style-name="P331"><text:span text:style-name="T332">(例：王大文)</text:span></text:p>
          </table:table-cell>
          <table:table-cell table:style-name="TableCell333">
            <text:p text:style-name="P334">指導老師姓名(英)</text:p>
            <text:p text:style-name="P335"><text:span text:style-name="T336">（例：Wang Ta-wen）</text:span>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2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4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6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9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0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>備註：若表格不夠，請自行增加。 <text:s text:c="29"/>承辦人聯絡電話：</text:p>
      <text:p text:style-name="P468"><text:span text:style-name="T469">承辦人： <text:s text:c="31"/>主任： <text:s text:c="26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本文縮排" style:display-name="本文縮排" style:family="paragraph" style:parent-style-name="內文">
      <style:paragraph-properties fo:text-align="justify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63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（2-1）</dc:title>
    <dc:subject/>
    <meta:initial-creator>ange</meta:initial-creator>
    <dc:creator>user</dc:creator>
    <meta:creation-date>2022-12-30T06:03:00Z</meta:creation-date>
    <dc:date>2022-12-30T06:03:00Z</dc:date>
    <meta:print-date>2022-12-30T06:03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410" meta:character-count="2747" meta:row-count="19" meta:non-whitespace-character-count="2342"/>
  </office:meta>
</office:document-meta>
</file>