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bottom="0.25in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fo:text-align="justify"/>
    </style:style>
    <style:style style:name="P4" style:parent-style-name="內文" style:family="paragraph">
      <style:paragraph-properties style:snap-to-layout-grid="false" fo:text-align="center" fo:margin-bottom="0.25in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style:snap-to-layout-grid="false" fo:text-align="center" fo:margin-bottom="0.25in"/>
      <style:text-properties style:font-name="標楷體" style:font-name-asian="標楷體" fo:font-size="16pt" style:font-size-asian="16pt" style:font-size-complex="16pt"/>
    </style:style>
    <style:style style:name="TableColumn11" style:family="table-column">
      <style:table-column-properties style:column-width="1.5444in"/>
    </style:style>
    <style:style style:name="TableColumn12" style:family="table-column">
      <style:table-column-properties style:column-width="1.375in"/>
    </style:style>
    <style:style style:name="TableColumn13" style:family="table-column">
      <style:table-column-properties style:column-width="0.875in"/>
    </style:style>
    <style:style style:name="TableColumn14" style:family="table-column">
      <style:table-column-properties style:column-width="2.2069in"/>
    </style:style>
    <style:style style:name="Table10" style:family="table">
      <style:table-properties style:width="6.0013in" fo:margin-left="0in" table:align="center"/>
    </style:style>
    <style:style style:name="TableRow15" style:family="table-row">
      <style:table-row-properties style:min-row-height="0.418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Row20" style:family="table-row">
      <style:table-row-properties style:min-row-height="0.418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418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6138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3479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0.3201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TableRow73" style:family="table-row">
      <style:table-row-properties style:min-row-height="0.9611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0.06667in" svg:y="-0.13056in" svg:width="0.78125in" svg:height="0.38403in" style:rel-width="scale" style:rel-height="scale"><draw:text-box><text:p text:style-name="P3">附件二</text:p></draw:text-box><svg:title/><svg:desc/></draw:frame></text:span></text:p>
      <text:p text:style-name="P4"><text:span text:style-name="T5">臺南市立</text:span><text:span text:style-name="T6">大橋國民中學</text:span><text:span text:style-name="T7">111</text:span><text:span text:style-name="T8">學年度升學博覽會參展回報表</text:span></text:p>
      <text:p text:style-name="P9">辦理日期：112年3月13日(一) 8:10~11:00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學校名稱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學校類型</text:p>
          </table:table-cell>
          <table:table-cell table:style-name="TableCell23" table:number-columns-spanned="3">
            <text:p text:style-name="內文"><text:span text:style-name="T24">□</text:span><text:span text:style-name="T25">高中</text:span><text:span text:style-name="T26"><text:s text:c="4"/></text:span><text:span text:style-name="T27">□</text:span><text:span text:style-name="T28">高職</text:span><text:span text:style-name="T29"><text:s text:c="4"/></text:span><text:span text:style-name="T30">□</text:span><text:span text:style-name="T31">綜合高中</text:span><text:span text:style-name="T32"><text:s text:c="4"/></text:span><text:span text:style-name="T33">□</text:span><text:span text:style-name="T34">五專</text:span>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參展意願</text:p>
          </table:table-cell>
          <table:table-cell table:style-name="TableCell38" table:number-columns-spanned="3">
            <text:p text:style-name="內文"><text:span text:style-name="T39">□</text:span><text:span text:style-name="T40">願意參展</text:span></text:p>
            <text:p text:style-name="內文"><text:span text:style-name="T41">□</text:span><text:span text:style-name="T42">不克參展</text:span>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參展負責人姓名</text:p>
            <text:p text:style-name="P46">/職稱</text:p>
          </table:table-cell>
          <table:table-cell table:style-name="TableCell47">
            <text:p text:style-name="P48"/>
          </table:table-cell>
          <table:table-cell table:style-name="TableCell49">
            <text:p text:style-name="P50">聯絡</text:p>
            <text:p text:style-name="P51">電話</text:p>
          </table:table-cell>
          <table:table-cell table:style-name="TableCell52">
            <text:p text:style-name="P53">辦公室：</text:p>
            <text:p text:style-name="P54"/>
            <text:p text:style-name="P55"/>
            <text:p text:style-name="P56">手機：</text:p>
            <text:p text:style-name="P57"/>
            <text:p text:style-name="P58"/>
          </table:table-cell>
        </table:table-row>
        <table:table-row table:style-name="TableRow59">
          <table:table-cell table:style-name="TableCell60">
            <text:p text:style-name="P61">電子郵件信箱</text:p>
          </table:table-cell>
          <table:table-cell table:style-name="TableCell62" table:number-columns-spanned="3">
            <text:p text:style-name="P63"/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工作人員人數</text:p>
            <text:p text:style-name="P68">(防疫因素最多4人)</text:p>
          </table:table-cell>
          <table:table-cell table:style-name="TableCell69" table:number-columns-spanned="3">
            <text:p text:style-name="P70"><text:s text:c="3"/></text:p>
            <text:p text:style-name="P71"><text:s text:c="13"/>人</text:p>
            <text:p text:style-name="P72">(配合防疫規定，請每校師生前來務必戴口罩，並落實個人健康管理，若有發燒、感冒症狀請勿到本校，謝謝您的協助與配合~)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備註（其他相關聯絡事項）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</table:table>
      <text:p text:style-name="P78"/>
      <text:p text:style-name="內文"><text:span text:style-name="T79">◎</text:span><text:span text:style-name="T80">完成上表後，請於</text:span><text:span text:style-name="T81">112</text:span><text:span text:style-name="T82">年</text:span><text:span text:style-name="T83">2</text:span><text:span text:style-name="T84">月</text:span><text:span text:style-name="T85">24</text:span><text:span text:style-name="T86">日</text:span><text:span text:style-name="T87">(</text:span><text:span text:style-name="T88">五</text:span><text:span text:style-name="T89">)12</text:span><text:span text:style-name="T90">：</text:span><text:span text:style-name="T91">30</text:span><text:span text:style-name="T92">前</text:span><text:span text:style-name="T93">e-mail</text:span><text:span text:style-name="T94">至</text:span><text:a xlink:href="mailto:rick8840@dcjh.tn.edu.tw" office:target-frame-name="_top" xlink:show="replace"><text:span text:style-name="T95">rick8840@dcjh.tn.edu.tw</text:span></text:a><text:span text:style-name="T96"><text:s/></text:span><text:span text:style-name="T97">或直接來電本校輔導室輔導組游逸民老師</text:span></text:p>
      <text:p text:style-name="內文"><text:span text:style-name="T98">06-3021793</text:span><text:span text:style-name="T99">＃</text:span><text:span text:style-name="T100">14<text:s/></text:span><text:span text:style-name="T101">告知參展意願，謝謝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立大橋國民中學100學年度升學博覽會設攤回報表</dc:title>
    <dc:description/>
    <dc:subject/>
    <meta:initial-creator>TIGER-XP</meta:initial-creator>
    <dc:creator>Microsoft 帳戶</dc:creator>
    <meta:creation-date>2023-01-16T06:31:00Z</meta:creation-date>
    <dc:date>2023-01-17T23:52:00Z</dc:date>
    <meta:print-date>2020-05-25T01:55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62" meta:character-count="421" meta:row-count="3" meta:non-whitespace-character-count="360"/>
  </office:meta>
</office:document-meta>
</file>