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083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line-height="0.2083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083in" fo:text-indent="0.3333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083in" fo:text-indent="0.3333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083in" fo:text-indent="0.33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line-height="0.2083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083in" fo:text-indent="0.3333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083in" fo:text-indent="0.3333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fo:line-height="0.2083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34" style:parent-style-name="內文" style:family="paragraph">
      <style:paragraph-properties style:snap-to-layout-grid="false" fo:margin-top="0.125in" fo:line-height="0.2083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 fo:line-height="0.2083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fo:line-height="0.2083in" fo:text-indent="0.3333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0.2083in" fo:text-indent="0.3333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in" fo:line-height="0.2083in" fo:text-indent="0.3333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125in" fo:line-height="0.2083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25in" fo:line-height="0.2777in" fo:text-indent="0.3347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line-height="0.2777in" fo:text-indent="0.3347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2777in" fo:text-indent="0.9722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in" fo:line-height="0.2777in" fo:text-indent="0.9722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fo:margin-bottom="0.125in" fo:line-height="0.2083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olumn48" style:family="table-column">
      <style:table-column-properties style:column-width="2.4534in"/>
    </style:style>
    <style:style style:name="TableColumn49" style:family="table-column">
      <style:table-column-properties style:column-width="3.8652in"/>
    </style:style>
    <style:style style:name="Table47" style:family="table">
      <style:table-properties style:width="6.3187in" fo:margin-left="0.4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0.2916in" fo:text-indent="-0.2916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125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立大橋國民中學</text:span><text:span text:style-name="T3">111</text:span><text:span text:style-name="T4">學年度升學博覽會實施計畫</text:span></text:p>
      <text:p text:style-name="P5"/>
      <text:p text:style-name="P6"><text:span text:style-name="T7">一、依據：本校</text:span><text:span text:style-name="T8">111</text:span><text:span text:style-name="T9">學年生涯發展教育活動實施計畫辦理。</text:span></text:p>
      <text:p text:style-name="P10">二、目的</text:p>
      <text:p text:style-name="P11">（一）協助學生瞭解多元入學升學管道及學校資訊，作為其生涯規劃之參考。</text:p>
      <text:p text:style-name="P12">（二）協助學生瞭解高中、高職及五專學校異同，作為升學選校之參考。</text:p>
      <text:p text:style-name="P13"><text:span text:style-name="T14">（三）協助學生瞭解各類型高中、技職院校及技職教育體系之未來發展。</text:span></text:p>
      <text:p text:style-name="P15">三、辦理單位</text:p>
      <text:p text:style-name="P16">（一）主辦單位：輔導室</text:p>
      <text:p text:style-name="P17"><text:span text:style-name="T18">（二）協辦單位：教務處、學務處、總務處</text:span></text:p>
      <text:p text:style-name="P19"><text:span text:style-name="T20">四、活動時間：</text:span><text:span text:style-name="T21">112</text:span><text:span text:style-name="T22">年</text:span><text:span text:style-name="T23">3</text:span><text:span text:style-name="T24">月</text:span><text:span text:style-name="T25">13</text:span><text:span text:style-name="T26">日（一）上午</text:span><text:span text:style-name="T27">08</text:span><text:span text:style-name="T28">：</text:span><text:span text:style-name="T29">10</text:span><text:span text:style-name="T30">～</text:span><text:span text:style-name="T31">11</text:span><text:span text:style-name="T32">：</text:span><text:span text:style-name="T33">10</text:span></text:p>
      <text:p text:style-name="P34"><text:span text:style-name="T35">五、活動地點：大橋國中展能館。</text:span></text:p>
      <text:p text:style-name="P36">六、參加對象：</text:p>
      <text:p text:style-name="P37">（一）本校三年級全體學生，該節任課教師隨班輔導。</text:p>
      <text:p text:style-name="P38">（二）本校二年級學生有意參加112學年技藝教育課程或對博覽會有興趣者，自行</text:p>
      <text:p text:style-name="P39"><text:s text:c="12"/>利用下課時間進行參觀探索。</text:p>
      <text:p text:style-name="P40">七、實施方式：</text:p>
      <text:p text:style-name="P41">（一）設攤展覽：邀請南部地區高中、高職、五專至本校擺設攤位，派專人駐攤說明，本校提供長桌1張、椅子2張，其餘所需物品請各校自行準備。</text:p>
      <text:p text:style-name="P42">（二）請參展學校於112年2月24日（五）以前將參加回條表e-mail至</text:p>
      <text:p text:style-name="P43">rick8840@dcjh.tn.edu.tw<text:s/>或直接來電本校輔導室輔導組游逸民老師<text:s/>06-</text:p>
      <text:p text:style-name="P44">3021793＃14告知參展意願。</text:p>
      <text:p text:style-name="P45"><text:span text:style-name="T46">八、活動流程：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112/3/13(</text:span><text:span text:style-name="T54">一</text:span><text:span text:style-name="T55">)</text:span><text:span text:style-name="T56">流程</text:span></text:p>
          </table:table-cell>
          <table:table-cell table:style-name="TableCell57">
            <text:p text:style-name="P58"><text:span text:style-name="T59">活動內容</text:span></text:p>
          </table:table-cell>
        </table:table-row>
        <table:table-row table:style-name="TableRow60">
          <table:table-cell table:style-name="TableCell61">
            <text:p text:style-name="P62"><text:span text:style-name="T63">08</text:span><text:span text:style-name="T64">：</text:span><text:span text:style-name="T65">10</text:span><text:span text:style-name="T66">～</text:span><text:span text:style-name="T67">09</text:span><text:span text:style-name="T68">：</text:span><text:span text:style-name="T69">00</text:span></text:p>
          </table:table-cell>
          <table:table-cell table:style-name="TableCell70">
            <text:p text:style-name="P71"><text:span text:style-name="T72">各參展學校進行報到及場佈</text:span></text:p>
          </table:table-cell>
        </table:table-row>
        <table:table-row table:style-name="TableRow73">
          <table:table-cell table:style-name="TableCell74">
            <text:p text:style-name="P75"><text:span text:style-name="T76">09</text:span><text:span text:style-name="T77">：</text:span><text:span text:style-name="T78">10</text:span><text:span text:style-name="T79">～</text:span><text:span text:style-name="T80">09</text:span><text:span text:style-name="T81">：</text:span><text:span text:style-name="T82">55</text:span></text:p>
          </table:table-cell>
          <table:table-cell table:style-name="TableCell83">
            <text:p text:style-name="P84"><text:span text:style-name="T85">升學博覽會</text:span><text:span text:style-name="T86"><text:s text:c="2"/>301~308</text:span></text:p>
          </table:table-cell>
        </table:table-row>
        <table:table-row table:style-name="TableRow87">
          <table:table-cell table:style-name="TableCell88">
            <text:p text:style-name="P89"><text:span text:style-name="T90">10</text:span><text:span text:style-name="T91">：</text:span><text:span text:style-name="T92">05</text:span><text:span text:style-name="T93">～</text:span><text:span text:style-name="T94">10</text:span><text:span text:style-name="T95">：</text:span><text:span text:style-name="T96">50</text:span></text:p>
          </table:table-cell>
          <table:table-cell table:style-name="TableCell97">
            <text:p text:style-name="P98"><text:span text:style-name="T99">升學博覽會</text:span><text:span text:style-name="T100"><text:s text:c="2"/>309-317</text:span></text:p>
          </table:table-cell>
        </table:table-row>
        <table:table-row table:style-name="TableRow101">
          <table:table-cell table:style-name="TableCell102">
            <text:p text:style-name="P103"><text:span text:style-name="T104">11</text:span><text:span text:style-name="T105">：</text:span><text:span text:style-name="T106">00</text:span><text:span text:style-name="T107">～</text:span><text:span text:style-name="T108">11</text:span><text:span text:style-name="T109">：</text:span><text:span text:style-name="T110">10</text:span></text:p>
          </table:table-cell>
          <table:table-cell table:style-name="TableCell111">
            <text:p text:style-name="P112"><text:span text:style-name="T113">收拾離場</text:span></text:p>
          </table:table-cell>
        </table:table-row>
      </table:table>
      <text:p text:style-name="P114">九、注意事項：請各參展學校若有安排學生協助參展，請穿著校服，若有特殊宣傳需</text:p>
      <text:p text:style-name="P115"><text:span text:style-name="T116"><text:s text:c="7"/></text:span><text:span text:style-name="T117">求，請於參展回報表中備註欄註明，以利管理。</text:span></text:p>
      <text:p text:style-name="P118"><text:span text:style-name="T119">十、本計劃經校長核可後實施，修正時亦同。</text:span></text:p>
      <text:p text:style-name="內文"><text:s text:c="2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立大橋國民中學100學年度升學博覽會實施計畫</dc:title>
    <dc:subject/>
    <meta:initial-creator>SuperXP</meta:initial-creator>
    <dc:creator>Microsoft 帳戶</dc:creator>
    <meta:creation-date>2023-01-16T06:25:00Z</meta:creation-date>
    <dc:date>2023-01-17T00:22:00Z</dc:date>
    <meta:print-date>2021-01-04T05:16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110" meta:character-count="742" meta:row-count="5" meta:non-whitespace-character-count="633"/>
  </office:meta>
</office:document-meta>
</file>