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427in"/>
    </style:style>
    <style:style style:name="TableColumn14" style:family="table-column">
      <style:table-column-properties style:column-width="1.3333in"/>
    </style:style>
    <style:style style:name="TableColumn15" style:family="table-column">
      <style:table-column-properties style:column-width="1.4694in"/>
    </style:style>
    <style:style style:name="TableColumn16" style:family="table-column">
      <style:table-column-properties style:column-width="2.3784in"/>
    </style:style>
    <style:style style:name="Table12" style:family="table">
      <style:table-properties style:width="6.6083in" fo:margin-left="0in" table:align="center"/>
    </style:style>
    <style:style style:name="TableRow17" style:family="table-row">
      <style:table-row-properties style:min-row-height="0.3631in"/>
    </style:style>
    <style:style style:name="TableCell18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3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3333in" fo:text-indent="0.3611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4076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4069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513in"/>
    </style:style>
    <style:style style:name="TableCell53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343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3333in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333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2791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center" fo:line-height="0.3333in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0.359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359in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359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1" style:family="table-row">
      <style:table-row-properties style:min-row-height="0.359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justify" fo:line-height="0.3333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TableColumn140" style:family="table-column">
      <style:table-column-properties style:column-width="1.427in"/>
    </style:style>
    <style:style style:name="TableColumn141" style:family="table-column">
      <style:table-column-properties style:column-width="1.1881in"/>
    </style:style>
    <style:style style:name="TableColumn142" style:family="table-column">
      <style:table-column-properties style:column-width="1.7909in"/>
    </style:style>
    <style:style style:name="TableColumn143" style:family="table-column">
      <style:table-column-properties style:column-width="2.202in"/>
    </style:style>
    <style:style style:name="Table139" style:family="table">
      <style:table-properties style:width="6.6083in" fo:margin-left="0in" table:align="center"/>
    </style:style>
    <style:style style:name="TableRow144" style:family="table-row">
      <style:table-row-properties style:min-row-height="0.3631in"/>
    </style:style>
    <style:style style:name="TableCell145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2527in"/>
    </style:style>
    <style:style style:name="TableCell154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line-height="0.3333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625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-top="0.0625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3513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729in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3055in" fo:margin-left="0.295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3055in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055in" fo:margin-left="0.295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055in" fo:margin-left="0.59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5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 fo:margin-left="0.2951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line-height="0.3055in" fo:margin-left="0.590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3055in" fo:margin-left="0.295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line-height="0.3055in" fo:margin-left="0.590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31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32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34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36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37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38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39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1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2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3" style:parent-style-name="預設段落字型" style:family="text">
      <style:text-properties style:font-name="標楷體" style:font-name-asian="標楷體" style:font-name-complex="Arial" fo:color="#333333" fo:letter-spacing="0.0055in" fo:font-size="14pt" style:font-size-asian="14pt" style:font-size-complex="14pt" fo:background-color="#FFFFFF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本文縮排" style:family="paragraph">
      <style:paragraph-properties fo:text-align="justify" fo:line-height="0.3055in" fo:margin-left="0.2951in" fo:text-indent="0in">
        <style:tab-stops/>
      </style:paragraph-properties>
      <style:text-properties style:font-name="標楷體" style:font-name-asian="標楷體" style:font-size-complex="14pt"/>
    </style:style>
    <style:style style:name="P261" style:parent-style-name="本文縮排" style:family="paragraph">
      <style:paragraph-properties fo:text-align="justify" fo:line-height="0.3055in" fo:margin-left="0.884in" fo:text-indent="-0.2937in">
        <style:tab-stops/>
      </style:paragraph-properties>
      <style:text-properties style:font-name="標楷體" style:font-name-asian="標楷體" style:font-size-complex="14pt"/>
    </style:style>
    <style:style style:name="P262" style:parent-style-name="本文縮排" style:family="paragraph">
      <style:paragraph-properties fo:text-align="justify" fo:line-height="0.3055in" fo:margin-left="0.8861in" fo:text-indent="-0.2958in">
        <style:tab-stops/>
      </style:paragraph-properties>
      <style:text-properties style:font-name="標楷體" style:font-name-asian="標楷體" style:font-size-complex="14pt"/>
    </style:style>
    <style:style style:name="P2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justify" fo:line-height="0.3055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justify" fo:line-height="0.3055in" fo:margin-left="0.5902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3" style:parent-style-name="本文縮排" style:family="paragraph">
      <style:paragraph-properties fo:line-height="0.3055in" fo:margin-left="0.5895in" fo:text-indent="-0.39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P287" style:parent-style-name="本文縮排" style:family="paragraph">
      <style:paragraph-properties fo:line-height="0.3055in" fo:margin-left="0.1972in" fo:text-inden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90" style:parent-style-name="本文縮排" style:family="paragraph">
      <style:paragraph-properties fo:line-height="0.3055in" fo:margin-left="0.5895in" fo:text-indent="-0.3944in">
        <style:tab-stops/>
      </style:paragraph-properties>
      <style:text-properties style:font-name="標楷體" style:font-name-asian="標楷體" style:font-size-complex="14pt"/>
    </style:style>
    <style:style style:name="P291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92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93" style:parent-style-name="本文縮排" style:family="paragraph">
      <style:paragraph-properties fo:line-height="0.3055in" fo:margin-left="0.5909in" fo:text-indent="0in">
        <style:tab-stops/>
      </style:paragraph-properties>
      <style:text-properties style:font-name="標楷體" style:font-name-asian="標楷體" style:font-size-complex="14pt"/>
    </style:style>
    <style:style style:name="P294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295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style:font-size-complex="14pt"/>
    </style:style>
    <style:style style:name="T297" style:parent-style-name="預設段落字型" style:family="text">
      <style:text-properties style:font-name="標楷體" style:font-name-asian="標楷體" style:font-size-complex="14pt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P299" style:parent-style-name="本文縮排" style:family="paragraph">
      <style:paragraph-properties fo:line-height="0.3055in" fo:margin-left="0.7861in" fo:text-indent="-0.1944in">
        <style:tab-stops/>
      </style:paragraph-properties>
      <style:text-properties style:font-name="標楷體" style:font-name-asian="標楷體" style:font-size-complex="14pt"/>
    </style:style>
    <style:style style:name="P300" style:parent-style-name="本文縮排" style:family="paragraph">
      <style:paragraph-properties fo:line-height="0.3055in" fo:margin-left="0.7861in" fo:text-indent="-0.194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P306" style:parent-style-name="本文縮排" style:family="paragraph">
      <style:paragraph-properties fo:text-align="justify" fo:line-height="0.3055in" fo:margin-left="1.3791in" fo:text-indent="-0.787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style:font-size-complex="14pt"/>
    </style:style>
    <style:style style:name="P308" style:parent-style-name="本文縮排" style:family="paragraph">
      <style:paragraph-properties fo:line-height="0.3055in" fo:margin-left="0.1972in" fo:text-indent="0in">
        <style:tab-stops/>
      </style:paragraph-properties>
      <style:text-properties style:font-name="標楷體" style:font-name-asian="標楷體" style:font-size-complex="14pt"/>
    </style:style>
    <style:style style:name="P309" style:parent-style-name="本文縮排" style:family="paragraph">
      <style:paragraph-properties style:snap-to-layout-grid="false" fo:line-height="0.3055in" fo:margin-left="0.7881in" fo:text-indent="-0.196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size-complex="14pt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T317" style:parent-style-name="預設段落字型" style:family="text">
      <style:text-properties style:font-name="標楷體" style:font-name-asian="標楷體" style:font-size-complex="14pt"/>
    </style:style>
    <style:style style:name="T318" style:parent-style-name="預設段落字型" style:family="text">
      <style:text-properties style:font-name="標楷體" style:font-name-asian="標楷體" style:font-size-complex="14pt"/>
    </style:style>
    <style:style style:name="T319" style:parent-style-name="預設段落字型" style:family="text">
      <style:text-properties style:font-name="標楷體" style:font-name-asian="標楷體" style:font-size-complex="14pt"/>
    </style:style>
    <style:style style:name="T320" style:parent-style-name="預設段落字型" style:family="text">
      <style:text-properties style:font-name="標楷體" style:font-name-asian="標楷體" fo:color="#FF0000" style:font-size-complex="14pt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326" style:parent-style-name="預設段落字型" style:family="text">
      <style:text-properties style:font-name="標楷體" style:font-name-asian="標楷體" style:font-size-complex="14pt"/>
    </style:style>
    <style:style style:name="T327" style:parent-style-name="預設段落字型" style:family="text">
      <style:text-properties style:font-name="標楷體" style:font-name-asian="標楷體" style:font-size-complex="14pt"/>
    </style:style>
    <style:style style:name="T328" style:parent-style-name="預設段落字型" style:family="text">
      <style:text-properties style:font-name="標楷體" style:font-name-asian="標楷體" fo:color="#FF0000" style:font-size-complex="14pt"/>
    </style:style>
    <style:style style:name="T329" style:parent-style-name="預設段落字型" style:family="text">
      <style:text-properties style:font-name="標楷體" style:font-name-asian="標楷體" fo:color="#FF0000" style:font-size-complex="14pt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P331" style:parent-style-name="本文縮排" style:family="paragraph">
      <style:paragraph-properties fo:line-height="0.3055in" fo:margin-left="0.7881in" fo:text-indent="-0.196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size-complex="14pt"/>
    </style:style>
    <style:style style:name="T333" style:parent-style-name="預設段落字型" style:family="text">
      <style:text-properties style:font-name="標楷體" style:font-name-asian="標楷體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P336" style:parent-style-name="本文縮排" style:family="paragraph">
      <style:paragraph-properties fo:line-height="0.3055in" fo:margin-left="0.7881in" fo:text-indent="-0.1965in">
        <style:tab-stops/>
      </style:paragraph-properties>
      <style:text-properties fo:hyphenate="true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4pt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4" style:parent-style-name="預設段落字型" style:family="text">
      <style:text-properties style:font-name="標楷體" style:font-name-asian="標楷體" style:font-size-complex="14pt"/>
    </style:style>
    <style:style style:name="P345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 fo:hyphenate="true"/>
    </style:style>
    <style:style style:name="P346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 fo:hyphenate="true"/>
    </style:style>
    <style:style style:name="P347" style:parent-style-name="本文縮排" style:family="paragraph">
      <style:paragraph-properties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48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49" style:parent-style-name="本文縮排" style:family="paragraph">
      <style:paragraph-properties fo:text-align="justify" fo:line-height="0.3055in" fo:margin-left="0.5895in" fo:text-indent="-0.39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351" style:parent-style-name="預設段落字型" style:family="text">
      <style:text-properties style:font-name="標楷體" style:font-name-asian="標楷體" fo:color="#000000" style:font-size-complex="14pt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P353" style:parent-style-name="本文縮排" style:family="paragraph">
      <style:paragraph-properties fo:text-align="justify" fo:line-height="0.3055in" fo:margin-left="0.5895in" fo:text-indent="-0.3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標楷體" style:font-name-asian="標楷體" fo:color="#000000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P357" style:parent-style-name="本文縮排" style:family="paragraph">
      <style:paragraph-properties fo:text-align="justify" fo:line-height="0.3055in" fo:margin-left="0.6291in" fo:text-indent="-0.6222in">
        <style:tab-stops/>
      </style:paragraph-properties>
      <style:text-properties style:font-name="標楷體" style:font-name-asian="標楷體" style:font-size-complex="14pt"/>
    </style:style>
    <style:style style:name="P358" style:parent-style-name="本文縮排" style:family="paragraph">
      <style:paragraph-properties fo:text-align="justify" fo:line-height="0.3055in" fo:margin-left="0.6291in" fo:text-indent="-0.4319in">
        <style:tab-stops/>
      </style:paragraph-properties>
      <style:text-properties style:font-name="標楷體" style:font-name-asian="標楷體" style:font-size-complex="14pt"/>
    </style:style>
    <style:style style:name="P359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360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361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362" style:parent-style-name="本文縮排" style:family="paragraph">
      <style:paragraph-properties fo:line-height="0.3055in" fo:text-indent="0.202in"/>
      <style:text-properties style:font-name="標楷體" style:font-name-asian="標楷體" style:font-size-complex="14pt"/>
    </style:style>
    <style:style style:name="P363" style:parent-style-name="本文縮排" style:family="paragraph">
      <style:paragraph-properties fo:line-height="0.3055in" fo:text-indent="-0.1916in"/>
      <style:text-properties style:font-name="標楷體" style:font-name-asian="標楷體" style:font-size-complex="14pt"/>
    </style:style>
    <style:style style:name="P364" style:parent-style-name="本文縮排" style:family="paragraph">
      <style:paragraph-properties fo:line-height="0.3055in" fo:margin-left="0.7854in" fo:text-indent="-0.1986in">
        <style:tab-stops/>
      </style:paragraph-properties>
      <style:text-properties style:font-name="標楷體" style:font-name-asian="標楷體" style:font-size-complex="14pt"/>
    </style:style>
    <style:style style:name="P365" style:parent-style-name="本文縮排" style:family="paragraph">
      <style:paragraph-properties fo:line-height="0.3055in" fo:margin-left="0.0013in" fo:text-indent="0.5888in">
        <style:tab-stops/>
      </style:paragraph-properties>
      <style:text-properties style:font-name="標楷體" style:font-name-asian="標楷體" style:font-size-complex="14pt"/>
    </style:style>
    <style:style style:name="P366" style:parent-style-name="本文縮排" style:family="paragraph">
      <style:paragraph-properties fo:line-height="0.3055in" fo:margin-left="0.7881in" fo:text-indent="-0.1965in">
        <style:tab-stops/>
      </style:paragraph-properties>
      <style:text-properties style:font-name="標楷體" style:font-name-asian="標楷體" style:font-size-complex="14pt"/>
    </style:style>
    <style:style style:name="P367" style:parent-style-name="本文縮排" style:family="paragraph">
      <style:paragraph-properties fo:line-height="0.3055in" fo:margin-left="0.5895in" fo:text-indent="-0.3965in">
        <style:tab-stops/>
      </style:paragraph-properties>
      <style:text-properties style:font-name="標楷體" style:font-name-asian="標楷體" style:font-size-complex="14pt"/>
    </style:style>
    <style:style style:name="P368" style:parent-style-name="本文縮排" style:family="paragraph">
      <style:paragraph-properties fo:line-height="0.3055in"/>
      <style:text-properties style:font-name="標楷體" style:font-name-asian="標楷體" fo:color="#000000"/>
    </style:style>
    <style:style style:name="P369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2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line-height="0.3055in" fo:margin-left="0.5895in" fo:text-indent="-0.39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7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4" style:parent-style-name="內文" style:family="paragraph">
      <style:paragraph-properties fo:line-height="0.3055in" fo:margin-left="0.5895in" fo:text-indent="-0.39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P399" style:parent-style-name="內文" style:family="paragraph">
      <style:paragraph-properties fo:line-height="0.3055in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3055in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break-before="page" fo:text-align="justify"/>
      <style:text-properties style:font-name="標楷體" style:font-name-asian="標楷體" fo:color="#000000" style:font-size-complex="12pt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15" style:family="table-column">
      <style:table-column-properties style:column-width="1.8673in"/>
    </style:style>
    <style:style style:name="TableColumn416" style:family="table-column">
      <style:table-column-properties style:column-width="0.5902in"/>
    </style:style>
    <style:style style:name="TableColumn417" style:family="table-column">
      <style:table-column-properties style:column-width="2.0673in"/>
    </style:style>
    <style:style style:name="TableColumn418" style:family="table-column">
      <style:table-column-properties style:column-width="2.4611in"/>
    </style:style>
    <style:style style:name="Table414" style:family="table">
      <style:table-properties style:width="6.9861in" fo:margin-left="0in" table:align="left"/>
    </style:style>
    <style:style style:name="TableRow419" style:family="table-row">
      <style:table-row-properties style:min-row-height="0.4854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4687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4" style:family="table-row">
      <style:table-row-properties style:row-height="0.5909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39" style:family="table-row">
      <style:table-row-properties style:row-height="0.5909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47" style:family="table-row">
      <style:table-row-properties style:row-height="0.5909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455" style:family="table-row">
      <style:table-row-properties style:min-row-height="0.6215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67" style:family="table-row">
      <style:table-row-properties style:min-row-height="0.4909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73" style:family="table-row">
      <style:table-row-properties style:min-row-height="0.3347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9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85" style:family="table-row">
      <style:table-row-properties style:min-row-height="0.3347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88" style:parent-style-name="內文" style:family="paragraph">
      <style:paragraph-properties fo:text-align="justify" style:line-height-at-least="0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95" style:family="table-row">
      <style:table-row-properties style:min-row-height="0.6291in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Row500" style:family="table-row">
      <style:table-row-properties style:min-row-height="2.7791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194in"/>
      <style:text-properties style:font-name-asian="標楷體" fo:font-weight="bold" style:font-weight-asian="bold" fo:font-size="13pt" style:font-size-asian="13pt" style:font-size-complex="13pt"/>
    </style:style>
    <style:style style:name="P503" style:parent-style-name="內文" style:family="paragraph">
      <style:paragraph-properties fo:text-align="justify" fo:line-height="0.3194in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P522" style:parent-style-name="內文" style:family="paragraph">
      <style:paragraph-properties fo:text-align="justify"/>
      <style:text-properties fo:color="#000000"/>
    </style:style>
    <style:style style:name="P523" style:parent-style-name="內文" style:family="paragraph">
      <style:paragraph-properties fo:text-align="justify"/>
      <style:text-properties fo:color="#000000"/>
    </style:style>
    <style:style style:name="P524" style:parent-style-name="內文" style:family="paragraph">
      <style:paragraph-properties fo:text-align="justify"/>
      <style:text-properties fo:color="#000000"/>
    </style:style>
    <style:style style:name="P525" style:parent-style-name="內文" style:family="paragraph">
      <style:paragraph-properties fo:text-align="justify"/>
      <style:text-properties fo:color="#000000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538" style:family="table-column">
      <style:table-column-properties style:column-width="1.5159in"/>
    </style:style>
    <style:style style:name="TableColumn539" style:family="table-column">
      <style:table-column-properties style:column-width="0.5708in"/>
    </style:style>
    <style:style style:name="TableColumn540" style:family="table-column">
      <style:table-column-properties style:column-width="2.0444in"/>
    </style:style>
    <style:style style:name="TableColumn541" style:family="table-column">
      <style:table-column-properties style:column-width="2.5111in"/>
    </style:style>
    <style:style style:name="Table537" style:family="table">
      <style:table-properties style:width="6.6423in" fo:margin-left="0in" table:align="left"/>
    </style:style>
    <style:style style:name="TableRow542" style:family="table-row">
      <style:table-row-properties style:row-height="0.4722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47" style:family="table-row">
      <style:table-row-properties style:row-height="0.4722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54" style:family="table-row">
      <style:table-row-properties style:row-height="0.4722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62" style:family="table-row">
      <style:table-row-properties style:row-height="0.4722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doub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570" style:family="table-row">
      <style:table-row-properties style:min-row-height="0.5263in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89" style:family="table-row">
      <style:table-row-properties style:min-row-height="0.527in"/>
    </style:style>
    <style:style style:name="P59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595" style:family="table-row">
      <style:table-row-properties style:min-row-height="0.5395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style:line-height-at-least="0in"/>
    </style:style>
    <style:style style:name="T598" style:parent-style-name="預設段落字型" style:family="text">
      <style:text-properties style:font-name="標楷體" style:font-name-asian="標楷體" style:font-size-complex="12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888in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style:line-height-at-least="0in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777in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20" style:family="table-row">
      <style:table-row-properties style:min-row-height="2.6194in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fo:color="#000000" fo:font-size="14pt" style:font-size-asian="14pt" style:font-size-complex="14pt"/>
    </style:style>
    <style:style style:name="TableRow627" style:family="table-row">
      <style:table-row-properties style:min-row-height="1.3541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630" style:parent-style-name="內文" style:family="paragraph">
      <style:paragraph-properties fo:text-align="justify" fo:line-height="0.3194in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P649" style:parent-style-name="內文" style:family="paragraph">
      <style:paragraph-properties fo:text-align="center"/>
    </style:style>
    <style:style style:name="P650" style:parent-style-name="內文" style:family="paragraph">
      <style:paragraph-properties fo:text-align="justify"/>
    </style:style>
    <style:style style:name="P651" style:parent-style-name="內文" style:family="paragraph">
      <style:paragraph-properties fo:text-align="justify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ableColumn667" style:family="table-column">
      <style:table-column-properties style:column-width="1.7486in"/>
    </style:style>
    <style:style style:name="TableColumn668" style:family="table-column">
      <style:table-column-properties style:column-width="3.5104in"/>
    </style:style>
    <style:style style:name="TableColumn669" style:family="table-column">
      <style:table-column-properties style:column-width="1.2798in"/>
    </style:style>
    <style:style style:name="Table666" style:family="table">
      <style:table-properties style:width="6.5388in" fo:margin-left="0in" table:align="center"/>
    </style:style>
    <style:style style:name="TableRow670" style:family="table-row">
      <style:table-row-properties style:min-row-height="0.3659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77" style:family="table-row">
      <style:table-row-properties style:min-row-height="1.2833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3888in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5" style:parent-style-name="內文" style:family="paragraph">
      <style:paragraph-properties fo:text-align="justify" fo:line-height="0.3888in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paragraph-properties fo:text-align="justify" fo:line-height="0.3888in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7743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 fo:line-height="0.3888in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3" style:parent-style-name="內文" style:family="paragraph">
      <style:paragraph-properties fo:text-align="justify" fo:line-height="0.3888in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style:min-row-height="0.2083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3888in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19" style:family="table-row">
      <style:table-row-properties style:min-row-height="0.2381in"/>
    </style:style>
    <style:style style:name="P72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3888in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27" style:family="table-row">
      <style:table-row-properties style:min-row-height="0.2812in"/>
    </style:style>
    <style:style style:name="P72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3888in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2812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3888in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3" style:parent-style-name="內文" style:family="paragraph">
      <style:paragraph-properties fo:text-align="justify" fo:line-height="0.3888in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0.2708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3888in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min-row-height="0.1833in"/>
    </style:style>
    <style:style style:name="P76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fo:line-height="0.3888in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6" style:parent-style-name="內文" style:family="paragraph">
      <style:paragraph-properties fo:text-align="justify" fo:line-height="0.3888in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71" style:family="table-row">
      <style:table-row-properties style:min-row-height="0.2604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 fo:line-height="0.3888in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1" style:family="table-row">
      <style:table-row-properties style:min-row-height="0.227in"/>
    </style:style>
    <style:style style:name="P78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3888in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justify" fo:line-height="0.3888in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93" style:family="table-row">
      <style:table-row-properties style:min-row-height="0.2375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text-align="justify"/>
      <style:text-properties style:font-name="標楷體" style:font-name-asian="標楷體"/>
    </style:style>
    <style:style style:name="P797" style:parent-style-name="內文" style:family="paragraph">
      <style:paragraph-properties fo:text-align="justify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兒童文學創作專輯小黑琵第13輯徵文暨封面徵圖比賽實施計畫</text:p>
      <text:p text:style-name="P3">一、目的：</text:p>
      <text:p text:style-name="P4">(一)培養本市兒童文學之寫作與研究，並提昇兒童讀物之水準。</text:p>
      <text:p text:style-name="P5">(二)鼓勵本市師生從事兒童文學之創作，涵詠學童對文學的想像與探索。</text:p>
      <text:p text:style-name="P6">(三)提供本市學生美術創作發表空間，編印圖文並茂之兒童文學專輯。</text:p>
      <text:p text:style-name="P7">(四)彰顯臺南400年文化特色，呈現兒童閱讀寫作教育之成效。</text:p>
      <text:p text:style-name="P8">二、主辦單位：臺南市政府教育局</text:p>
      <text:p text:style-name="P9">三、承辦單位：新市區新市國小</text:p>
      <text:p text:style-name="P10">四、比賽項目：</text:p>
      <text:p text:style-name="P11">(一)徵文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徵文類別</text:p>
          </table:table-cell>
          <table:table-cell table:style-name="TableCell20">
            <text:p text:style-name="P21">字數</text:p>
          </table:table-cell>
          <table:table-cell table:style-name="TableCell22">
            <text:p text:style-name="P23">應徵組別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 table:number-rows-spanned="3">
            <text:p text:style-name="P28">心得寫作—</text:p>
            <text:p text:style-name="P29">布可星球</text:p>
          </table:table-cell>
          <table:table-cell table:style-name="TableCell30">
            <text:p text:style-name="P31">300字以內</text:p>
          </table:table-cell>
          <table:table-cell table:style-name="TableCell32">
            <text:p text:style-name="P33">國小低年級組</text:p>
          </table:table-cell>
          <table:table-cell table:style-name="TableCell34">
            <text:p text:style-name="P35">本市公私立國小學生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600字以內</text:p>
          </table:table-cell>
          <table:table-cell table:style-name="TableCell40">
            <text:p text:style-name="P41">國小中年級組</text:p>
          </table:table-cell>
          <table:table-cell table:style-name="TableCell42">
            <text:p text:style-name="P43">本市公私立國小學生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800字以內</text:p>
          </table:table-cell>
          <table:table-cell table:style-name="TableCell48">
            <text:p text:style-name="P49">國小高年級組</text:p>
          </table:table-cell>
          <table:table-cell table:style-name="TableCell50">
            <text:p text:style-name="P51">本市公私立國小學生</text:p>
          </table:table-cell>
        </table:table-row>
        <table:table-row table:style-name="TableRow52">
          <table:table-cell table:style-name="TableCell53" table:number-rows-spanned="2">
            <text:p text:style-name="P54">童話--</text:p>
            <text:p text:style-name="P55"><text:s text:c="2"/>創意改編</text:p>
          </table:table-cell>
          <table:table-cell table:style-name="TableCell56">
            <text:p text:style-name="P57">1500字以內</text:p>
          </table:table-cell>
          <table:table-cell table:style-name="TableCell58">
            <text:p text:style-name="P59">國小中年級組</text:p>
          </table:table-cell>
          <table:table-cell table:style-name="TableCell60">
            <text:p text:style-name="P61">本市公私立國小學生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000字以內</text:p>
          </table:table-cell>
          <table:table-cell table:style-name="TableCell66">
            <text:p text:style-name="P67">國小高年級組</text:p>
          </table:table-cell>
          <table:table-cell table:style-name="TableCell68">
            <text:p text:style-name="P69">本市公私立國小學生</text:p>
          </table:table-cell>
        </table:table-row>
        <table:table-row table:style-name="TableRow70">
          <table:table-cell table:style-name="TableCell71" table:number-rows-spanned="3">
            <text:p text:style-name="P72">童詩</text:p>
          </table:table-cell>
          <table:table-cell table:style-name="TableCell73" table:number-rows-spanned="3">
            <text:p text:style-name="P74">每首限30行內</text:p>
            <text:p text:style-name="P75">可不押韻</text:p>
          </table:table-cell>
          <table:table-cell table:style-name="TableCell76">
            <text:p text:style-name="P77">國小低年級組</text:p>
          </table:table-cell>
          <table:table-cell table:style-name="TableCell78" table:number-rows-spanned="3">
            <text:p text:style-name="P79">本市公私立國小學生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國小中年級組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國小高年級組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散文—</text:p>
            <text:p text:style-name="P95"><text:span text:style-name="T96"><text:s text:c="2"/></text:span><text:span text:style-name="T97">校園記事</text:span></text:p>
          </table:table-cell>
          <table:table-cell table:style-name="TableCell98">
            <text:p text:style-name="P99">500字以內</text:p>
          </table:table-cell>
          <table:table-cell table:style-name="TableCell100">
            <text:p text:style-name="P101">國小中年級組</text:p>
          </table:table-cell>
          <table:table-cell table:style-name="TableCell102" table:number-rows-spanned="2">
            <text:p text:style-name="P103">本市公私立國小學生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800字以內</text:p>
          </table:table-cell>
          <table:table-cell table:style-name="TableCell108">
            <text:p text:style-name="P109">國小高年級組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3">
            <text:p text:style-name="P113">遊記—</text:p>
            <text:p text:style-name="P114"><text:span text:style-name="T115"><text:s/></text:span><text:span text:style-name="T116">臺</text:span><text:span text:style-name="T117">南400年</text:span></text:p>
          </table:table-cell>
          <table:table-cell table:style-name="TableCell118">
            <text:p text:style-name="P119">500字以內</text:p>
          </table:table-cell>
          <table:table-cell table:style-name="TableCell120">
            <text:p text:style-name="P121">國小中年級組</text:p>
          </table:table-cell>
          <table:table-cell table:style-name="TableCell122" table:number-rows-spanned="3">
            <text:p text:style-name="P123">本市公私立國小學生、教師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800字以內</text:p>
          </table:table-cell>
          <table:table-cell table:style-name="TableCell128">
            <text:p text:style-name="P129">國小高年級組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500字以內</text:p>
          </table:table-cell>
          <table:table-cell table:style-name="TableCell135">
            <text:p text:style-name="P136">教師組</text:p>
          </table:table-cell>
          <table:covered-table-cell>
            <text:p text:style-name="P137"/>
          </table:covered-table-cell>
        </table:table-row>
      </table:table>
      <text:p text:style-name="P138">(二)徵圖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徵圖類型</text:p>
          </table:table-cell>
          <table:table-cell table:style-name="TableCell147">
            <text:p text:style-name="P148">規格</text:p>
          </table:table-cell>
          <table:table-cell table:style-name="TableCell149">
            <text:p text:style-name="P150">應徵組別</text:p>
          </table:table-cell>
          <table:table-cell table:style-name="TableCell151">
            <text:p text:style-name="P152">徵稿對象</text:p>
          </table:table-cell>
        </table:table-row>
        <table:table-row table:style-name="TableRow153">
          <table:table-cell table:style-name="TableCell154" table:number-rows-spanned="3">
            <text:p text:style-name="P155">封面徵圖—</text:p>
            <text:p text:style-name="P156"><text:span text:style-name="T157">幸福臺南</text:span><text:span text:style-name="T158">400年</text:span></text:p>
          </table:table-cell>
          <table:table-cell table:style-name="TableCell159" table:number-rows-spanned="3">
            <text:p text:style-name="P160">4開</text:p>
          </table:table-cell>
          <table:table-cell table:style-name="TableCell161">
            <text:p text:style-name="P162">國小低年級組</text:p>
          </table:table-cell>
          <table:table-cell table:style-name="TableCell163" table:number-rows-spanned="3">
            <text:p text:style-name="P164">本市公私立國小學生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國小中年級組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國小高年級組</text:p>
          </table:table-cell>
          <table:covered-table-cell>
            <text:p text:style-name="P176"/>
          </table:covered-table-cell>
        </table:table-row>
      </table:table>
      <text:soft-page-break/>
      <text:p text:style-name="P177">五、應徵主題：</text:p>
      <text:p text:style-name="P178">(一) 徵文內容</text:p>
      <text:p text:style-name="P179"><text:span text:style-name="T180">1.</text:span><text:span text:style-name="T181">「心得寫作</text:span><text:span text:style-name="T182">--</text:span><text:span text:style-name="T183">布可星球</text:span><text:span text:style-name="T184">」</text:span></text:p>
      <text:p text:style-name="P185">學生根據自己在布可星球挖掘能量的歷程來描寫自己的閱讀習慣、態度、益處…等，並挑選一本自己最喜歡的書來撰寫閱讀心得。布可星球上「我的能量」不列入評分。</text:p>
      <text:p text:style-name="P186"><text:span text:style-name="T187">2.「</text:span><text:span text:style-name="T188">童話</text:span><text:span text:style-name="T189">--</text:span><text:span text:style-name="T190">創意</text:span><text:span text:style-name="T191">改編」</text:span></text:p>
      <text:p text:style-name="P192"><text:span text:style-name="T193">以學生喜愛的童話故事加以改編，重點在培養孩子欣賞童話的能力與創造力的展現，為創作童話故事打下基礎能力。參考資料：臺南市飛番教學雲—創課坊—知識—專刊 (</text:span><text:a xlink:href="http://odata.tn.edu.tw/ebooktagapi/exclusive/list" office:target-frame-name="_top" xlink:show="replace"><text:span text:style-name="T194">http://odata.tn.edu.</text:span><text:bookmark-start text:name="_Hlt531186458"/><text:bookmark-start text:name="_Hlt531186459"/><text:span text:style-name="T195">t</text:span><text:bookmark-end text:name="_Hlt531186458"/><text:bookmark-end text:name="_Hlt531186459"/><text:span text:style-name="T196">w/ebooktagapi/exclusive/list</text:span></text:a><text:span text:style-name="T197">)點選小麻雀電子書〈第14、15、16輯〉或小黑琵第</text:span><text:span text:style-name="T198">8、9</text:span><text:span text:style-name="T199">輯參閱。評選重點在於孩子的創意表現。</text:span></text:p>
      <text:p text:style-name="P200"><text:span text:style-name="T201">3.</text:span><text:span text:style-name="T202">「童詩」</text:span></text:p>
      <text:p text:style-name="P203"><text:span text:style-name="T204">題材不拘，題目自訂，每首限30行內。</text:span></text:p>
      <text:p text:style-name="P205"><text:span text:style-name="T206">4.</text:span><text:span text:style-name="T207">「</text:span><text:span text:style-name="T208">散文--</text:span><text:span text:style-name="T209">校園記事」</text:span></text:p>
      <text:p text:style-name="P210"><text:span text:style-name="T211">作者於</text:span><text:span text:style-name="T212">校園中親身體驗</text:span><text:span text:style-name="T213">的人、事、物為主軸的散文式書寫，可結合領域學習</text:span><text:span text:style-name="T214">經驗、重要學習活動歷程、</text:span><text:span text:style-name="T215">師生之間的互動成長</text:span><text:span text:style-name="T216">…</text:span><text:span text:style-name="T217">等作</text:span><text:span text:style-name="T218">為主要題材，抒發自己的學習經驗與感受。</text:span></text:p>
      <text:p text:style-name="P219"><text:span text:style-name="T220">5.</text:span><text:span text:style-name="T221">「</text:span><text:span text:style-name="T222">遊記</text:span><text:span text:style-name="T223">—</text:span><text:span text:style-name="T224">臺</text:span><text:span text:style-name="T225">南400年</text:span><text:span text:style-name="T226">」</text:span></text:p>
      <text:p text:style-name="P227"><text:span text:style-name="T228">1624年</text:span><text:span text:style-name="T229">荷</text:span><text:span text:style-name="T230">蘭人到臺</text:span><text:span text:style-name="T231">南，</text:span><text:span text:style-name="T232">臺</text:span><text:span text:style-name="T233">南從</text:span><text:span text:style-name="T234">西拉雅族</text:span><text:span text:style-name="T235">、熱蘭遮城、歷史建築、人文景觀、自然生態，歷史元素與在地特色中</text:span><text:span text:style-name="T236">發</text:span><text:span text:style-name="T237">展出</text:span><text:span text:style-name="T238">屬於臺南的氣味。</text:span><text:span text:style-name="T239">適逢</text:span><text:span text:style-name="T240">臺南</text:span><text:span text:style-name="T241">建城400年，</text:span><text:span text:style-name="T242">鼓勵</text:span><text:span text:style-name="T243">學生或老師以</text:span><text:span text:style-name="T244">旅遊經驗為題材，</text:span><text:span text:style-name="T245">描寫</text:span><text:span text:style-name="T246">臺南</text:span><text:span text:style-name="T247">歷史悠久的文化特色，可能是建築古蹟</text:span><text:span text:style-name="T248">風景名勝</text:span><text:span text:style-name="T249">的介紹</text:span><text:span text:style-name="T250">、</text:span><text:span text:style-name="T251">社區</text:span><text:span text:style-name="T252">歷史</text:span><text:span text:style-name="T253">發展</text:span><text:span text:style-name="T254">故事</text:span><text:span text:style-name="T255">、百年老店</text:span><text:span text:style-name="T256">的味道、古早味傳統美食的傳承</text:span><text:span text:style-name="T257">…</text:span><text:span text:style-name="T258">等</text:span><text:span text:style-name="T259">。</text:span></text:p>
      <text:p text:style-name="P260">6.其他注意事項：</text:p>
      <text:p text:style-name="P261">(1)各組作品皆可用華、臺語創作。臺語作品，請於題目後面括號加註「臺語」，用字以教育部公布之推薦用字、「臺灣閩南語常用詞辭典」為原則，拼音以教育部公布之臺羅拼音為原則。</text:p>
      <text:p text:style-name="P262">(2)小黑琵徵文旨在鼓勵學生將閱讀提升為寫作的能力，重視兒童文學強調的童心童趣表現，所以學生的原創性很高，有別於一般的現場作文比賽或主題式徵文比賽，請鼓勵並指導學生參加，培養小小作家。抄襲〈含仿作〉均不得參與本創作型比賽。</text:p>
      <text:p text:style-name="P263"/>
      <text:p text:style-name="P264"/>
      <text:soft-page-break/>
      <text:p text:style-name="P265">(二)徵圖內容：</text:p>
      <text:p text:style-name="P266"><text:span text:style-name="T267">以</text:span><text:span text:style-name="T268">「</text:span><text:span text:style-name="T269">幸福臺南</text:span><text:span text:style-name="T270">400年</text:span><text:span text:style-name="T271">」</text:span><text:span text:style-name="T272">為主題，呈現本市城市</text:span><text:span text:style-name="T273">歷史文化古蹟、</text:span><text:span text:style-name="T274">古早味</text:span><text:span text:style-name="T275">觀光美食、重大</text:span><text:span text:style-name="T276">傳統</text:span><text:span text:style-name="T277">慶典…等風貌</text:span><text:span text:style-name="T278">，彰顯</text:span><text:span text:style-name="T279">臺南</text:span><text:span text:style-name="T280">古都多元文化特色。</text:span><text:span text:style-name="T281">評選仍分低中高年級組，不分題材類型。</text:span></text:p>
      <text:p text:style-name="P282">六、比賽方式：</text:p>
      <text:p text:style-name="P283"><text:span text:style-name="T284">(一)公私立國小學生組由</text:span><text:span text:style-name="T285">各校統一送件</text:span><text:span text:style-name="T286">:學生類組應徵作品皆由學校公開評審擇優統一送件，不受理個人送件。(教師組除外，可以自行寄送)</text:span></text:p>
      <text:p text:style-name="P287"><text:span text:style-name="T288">(二)各校應徵件數：</text:span><text:span text:style-name="T289">各校各類各組以30件為限。</text:span></text:p>
      <text:p text:style-name="P290">(三)每人件數上限：徵文類同一類組每人限送作品1件，且每件作品之作者為1人(指導教師亦為1人)，每人至多參加2類。徵圖類每人限送作品1件。</text:p>
      <text:p text:style-name="P291">(四)作品規格：</text:p>
      <text:p text:style-name="P292">1.徵文：以A4紙張打字，字形以標楷體14號為主，直式橫書。</text:p>
      <text:p text:style-name="P293">2.徵圖：一般圖畫紙4開大小，使用畫材不拘。</text:p>
      <text:p text:style-name="P294">(五)送件應繳資料:<text:s/></text:p>
      <text:p text:style-name="P295"><text:span text:style-name="T296">1.徵文</text:span><text:span text:style-name="T297">：將作品原稿、報名表及同意授權切結書（附件1）依序裝訂，作品內</text:span><text:span text:style-name="T298">不得書寫校名、姓名。入選作品，另行通知寄送電子檔。</text:span></text:p>
      <text:p text:style-name="P299">2.徵圖：直接將報名表、同意授權切結書（附件2）黏貼於作品背面，作品不得書寫校名、姓名。</text:p>
      <text:p text:style-name="P300"><text:span text:style-name="T301">3.</text:span><text:span text:style-name="T302">參賽作品清冊</text:span><text:span text:style-name="T303">(附件3)：統計徵文與徵圖參賽總件數，逐級核章後，連同上述</text:span><text:span text:style-name="T304">1.徵文與2.徵圖之規定表件</text:span><text:span text:style-name="T305">打包郵寄。</text:span></text:p>
      <text:p text:style-name="P306"><text:span text:style-name="T307">4.若因資料不完整，致參賽作品權益受損，由送件學校自行負責。</text:span></text:p>
      <text:p text:style-name="P308">(六)報名填報，收件方式、日期及地點：</text:p>
      <text:p text:style-name="P309"><text:span text:style-name="T310">1</text:span><text:span text:style-name="T311">.</text:span><text:span text:style-name="T312">請先進</text:span><text:span text:style-name="T313">入</text:span><text:span text:style-name="T314">教育局線上填報系</text:span><text:span text:style-name="T315">統進行送件資料填報：自11</text:span><text:span text:style-name="T316">2</text:span><text:span text:style-name="T317">年</text:span><text:span text:style-name="T318">3</text:span><text:span text:style-name="T319">月</text:span><text:span text:style-name="T320">13</text:span><text:span text:style-name="T321">日起至</text:span><text:span text:style-name="T322">3</text:span><text:span text:style-name="T323">月</text:span><text:span text:style-name="T324">2</text:span><text:span text:style-name="T325">9</text:span><text:span text:style-name="T326">日止</text:span><text:span text:style-name="T327">，填報代號為：</text:span><text:span text:style-name="T328">17408</text:span><text:span text:style-name="T329"><text:s/></text:span><text:span text:style-name="T330">。</text:span></text:p>
      <text:p text:style-name="P331"><text:span text:style-name="T332">2.</text:span><text:span text:style-name="T333">收件方式：由</text:span><text:span text:style-name="T334">學校統一收齊</text:span><text:span text:style-name="T335">寄(送)至本局指定地點。</text:span></text:p>
      <text:p text:style-name="P336"><text:span text:style-name="T337">3.</text:span><text:span text:style-name="T338">收件日期：</text:span><text:span text:style-name="T339">自</text:span><text:span text:style-name="T340">112年3月20日起至3月</text:span><text:span text:style-name="T341">2</text:span><text:span text:style-name="T342">9日止</text:span><text:span text:style-name="T343">，</text:span><text:span text:style-name="T344">以郵戳為憑。</text:span></text:p>
      <text:p text:style-name="P345">4.郵寄地址：744 臺南市新市區新市里 1 鄰中興街 1 號(新市國小教務處收，電話：06-5992895分機810，網路電話：272010）。</text:p>
      <text:p text:style-name="P346">5.信封請註明：臺南市「小黑琵」參賽作品。</text:p>
      <text:p text:style-name="P347">七、評審方式:由主辦單位遴聘專家學者組成評審小組，評審標準由評審小組訂定之。</text:p>
      <text:p text:style-name="P348">八、錄取名額:</text:p>
      <text:p text:style-name="P349"><text:span text:style-name="T350">(一)各類各組</text:span><text:span text:style-name="T351">參賽件數20件(含)以上，</text:span><text:span text:style-name="T352">錄取前三名及佳作（第一名1人、第二名2人、第三名3人）。</text:span></text:p>
      <text:soft-page-break/>
      <text:p text:style-name="P353"><text:span text:style-name="T354">(二)</text:span><text:span text:style-name="T355">各類各組</text:span><text:span text:style-name="T356">參賽件數不足20件，僅錄取3人；參賽件數不足10件，僅錄取2人；參賽件數不足5件，僅錄取1人；佳作錄取人數於評選當日由評審委員視作品水準錄取，惟各類各組總得獎件數以不超過該類該組送件數五分之一為原則。</text:span></text:p>
      <text:p text:style-name="P357">九、獎勵：</text:p>
      <text:p text:style-name="P358">(一)學生獲獎者：</text:p>
      <text:p text:style-name="P359">1.第一名：獎狀1紙、禮券600元及《小黑琵第13輯》1冊。</text:p>
      <text:p text:style-name="P360">2.第二名：獎狀1紙、禮券400元及《小黑琵第13輯》1冊。</text:p>
      <text:p text:style-name="P361">3.第三名：獎狀1紙、禮券300元及《小黑琵第13輯》1冊。</text:p>
      <text:p text:style-name="P362">4.佳作：獎狀1紙。</text:p>
      <text:p text:style-name="P363">(二)教師獎勵原則:</text:p>
      <text:p text:style-name="P364">1.依據「臺南市立高級中等以下學校教職員獎懲案件作業規定」，成績公布後各校即可依此規定辦理敘獎。教師參加或指導學生獲各組前3名者，給予敘獎不再另發獎狀(教師參加者比照學生獲獎者給予禮券及專輯)。</text:p>
      <text:p text:style-name="P365">2.代課教師參加或指導學生獲各組前3名者，給予獎狀。</text:p>
      <text:p text:style-name="P366">3.同一位教師在同一類組別中指導多位學生獲獎時，以最高之名次敘獎，不再重複獎勵；倘指導不同類組時，則分別敘獎。</text:p>
      <text:p text:style-name="P367">(三)承辦學校:主要承辦人員1人嘉獎2次，協助辦理人員8人各嘉獎1次，其餘工作人員發予獎狀。</text:p>
      <text:p text:style-name="P368">十、附則：</text:p>
      <text:p text:style-name="P369"><text:span text:style-name="T370">(一)</text:span><text:span text:style-name="T371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span></text:p>
      <text:p text:style-name="P372"><text:span text:style-name="T373">(二)</text:span><text:span text:style-name="T374">所有作品經評選後不論錄取與否，承辦單位不主動退件。</text:span></text:p>
      <text:p text:style-name="P375">(三)評審若對作品有疑義，得要求作者至現場重新創作。</text:p>
      <text:p text:style-name="P376"><text:span text:style-name="T377">(四)</text:span><text:span text:style-name="T378">徵文類所有得獎作品內容，承辦單位有權修改文字，</text:span><text:span text:style-name="T379">並由承辦單位全權處理刊載事宜</text:span><text:span text:style-name="T380">，各組前3名作品收錄於《小黑琵第1</text:span><text:span text:style-name="T381">3</text:span><text:span text:style-name="T382">輯》專輯內</text:span><text:span text:style-name="T383">。</text:span></text:p>
      <text:p text:style-name="P384"><text:span text:style-name="T385">(五)</text:span><text:span text:style-name="T386">所有得獎作品之著作財產權，無條件授權予本活動之主辦單位作為教育之宣 廣、展示、出版、及上網使用。</text:span></text:p>
      <text:p text:style-name="P387"><text:span text:style-name="T388">(六)</text:span><text:span text:style-name="T389">得獎名單發布於本市教育局資訊中心</text:span><text:span text:style-name="T390">(</text:span><text:a xlink:href="http://www.tn.edu.tw" office:target-frame-name="_top" xlink:show="replace"><text:span text:style-name="T391">http://www.tn.edu.tw</text:span></text:a><text:span text:style-name="T392">)</text:span><text:span text:style-name="T393">。</text:span></text:p>
      <text:p text:style-name="P394"><text:span text:style-name="T395">(七)</text:span><text:span text:style-name="T396">小黑琵專輯製作電子書，置放於本市教育局資訊中心-</text:span><text:span text:style-name="T397">臺南市飛番教學雲</text:span><text:span text:style-name="T398">。</text:span></text:p>
      <text:p text:style-name="P399"><text:span text:style-name="T400">十一、本計畫</text:span><text:span text:style-name="T401">經費由教育局預算支應。</text:span></text:p>
      <text:p text:style-name="P402"><text:span text:style-name="T403">十二、</text:span><text:span text:style-name="T404">本計畫經核定後公布實施，修正時亦同。</text:span></text:p>
      <text:soft-page-break/>
      <text:p text:style-name="P405">附件1(中英文版)</text:p>
      <text:p text:style-name="P406"><text:span text:style-name="T407">臺南市兒童文學創作專輯小黑琵</text:span><text:span text:style-name="T408">第</text:span><text:span text:style-name="T409">1</text:span><text:span text:style-name="T410">3</text:span><text:span text:style-name="T411">輯</text:span><text:span text:style-name="T412">徵文</text:span><text:span text:style-name="T413">比賽報名表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徵文類別</text:p>
          </table:table-cell>
          <table:table-cell table:style-name="TableCell422" table:number-columns-spanned="3">
            <text:p text:style-name="P423"><text:span text:style-name="T424"><text:s text:c="2"/>□</text:span><text:span text:style-name="T425">心得寫作</text:span><text:span text:style-name="T426"><text:s text:c="4"/>□童話 <text:s text:c="3"/>□童詩 <text:s text:c="3"/>□散文 <text:s text:c="3"/>□遊記</text:span>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組別</text:p>
          </table:table-cell>
          <table:table-cell table:style-name="TableCell430" table:number-columns-spanned="3">
            <text:p text:style-name="P431"><text:span text:style-name="T432"><text:s text:c="4"/></text:span><text:span text:style-name="T433">□低年級組 <text:s text:c="2"/>□中年級組 <text:s text:c="2"/>□高年級組 <text:s text:c="2"/>□教師組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作品題目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作者</text:span><text:span text:style-name="T443">中文</text:span><text:span text:style-name="T444">姓名</text:span></text:p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作者</text:span><text:span text:style-name="T451">英文</text:span><text:span text:style-name="T452">姓名(護照)</text:span>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rows-spanned="2">
            <text:p text:style-name="P457">就讀學校名稱</text:p>
            <text:p text:style-name="P458">（教師組請填服務學校）</text:p>
          </table:table-cell>
          <table:table-cell table:style-name="TableCell459">
            <text:p text:style-name="P460">中文</text:p>
          </table:table-cell>
          <table:table-cell table:style-name="TableCell461" table:number-columns-spanned="2">
            <text:p text:style-name="內文"><text:span text:style-name="T462">臺</text:span><text:span text:style-name="T463">南市 <text:s text:c="4"/></text:span><text:span text:style-name="T464"><text:s text:c="2"/></text:span><text:span text:style-name="T465">區</text:span><text:span text:style-name="T466"><text:s text:c="9"/></text:span></text:p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英文</text:p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>
            <text:p text:style-name="P475">指導教師(限校內)</text:p>
            <text:p text:style-name="P476"><text:span text:style-name="T477">中文</text:span><text:span text:style-name="T478">姓名與職稱</text:span></text:p>
            <text:p text:style-name="P479">（教師組免填）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rows-spanned="2">
            <text:p text:style-name="P483">□正式教師　□代理教師</text:p>
            <text:p text:style-name="P484">□代課教師　□兼任教師</text:p>
          </table:table-cell>
        </table:table-row>
        <table:table-row table:style-name="TableRow485">
          <table:table-cell table:style-name="TableCell486">
            <text:p text:style-name="P487">指導教師(限校內)</text:p>
            <text:p text:style-name="P488"><text:span text:style-name="T489">英文</text:span><text:span text:style-name="T490">姓名</text:span></text:p>
            <text:p text:style-name="P491">（教師組免填）</text:p>
          </table:table-cell>
          <table:table-cell table:style-name="TableCell492" table:number-columns-spanned="2">
            <text:p text:style-name="P493"/>
          </table:table-cell>
          <table:covered-table-cell/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聯絡電話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著作財產權同意切結書</text:p>
            <text:p text:style-name="P503"><text:span text:style-name="T504"><text:s text:c="3"/></text:span><text:span text:style-name="T505"><text:s/></text:span><text:span text:style-name="T506">本人確定作品為原創作品（如有抄襲或違反著作權之行為，自負法律責任），同意將本人參加</text:span><text:span text:style-name="T507">臺南市兒童文學創作專輯第1</text:span><text:span text:style-name="T508">3</text:span><text:span text:style-name="T509">輯</text:span><text:span text:style-name="T510">徵文</text:span><text:span text:style-name="T511">比賽</text:span><text:span text:style-name="T512">「</text:span><text:span text:style-name="T513"><text:s text:c="44"/></text:span><text:span text:style-name="T514"><text:s text:c="4"/></text:span><text:span text:style-name="T515">作品名稱</text:span><text:span text:style-name="T516">)</text:span><text:span text:style-name="T517">」之著作財產權，無條件授權予本活動之主辦單位作為教育之宣廣、展示、出版、及上網使用。</text:span></text:p>
            <text:p text:style-name="P518"/>
            <text:p text:style-name="P519">著作人簽名：　　　　　　　家長簽名：</text:p>
            <text:p text:style-name="P520"><text:span text:style-name="T521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522"/>
      <text:p text:style-name="P523"/>
      <text:p text:style-name="P524"/>
      <text:p text:style-name="P525"/>
      <text:soft-page-break/>
      <text:p text:style-name="P526"><text:span text:style-name="T527">附件2(中英文版)</text:span><text:span text:style-name="T528"><text:s/></text:span></text:p>
      <text:p text:style-name="P529"><text:span text:style-name="T530">臺南市兒童文學創作專輯小黑琵</text:span><text:span text:style-name="T531">第</text:span><text:span text:style-name="T532">1</text:span><text:span text:style-name="T533">3</text:span><text:span text:style-name="T534">輯</text:span><text:span text:style-name="T535">封面徵圖</text:span><text:span text:style-name="T536">比賽報名表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作品名稱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組別</text:p>
          </table:table-cell>
          <table:table-cell table:style-name="TableCell550" table:number-columns-spanned="3">
            <text:p text:style-name="P551"><text:span text:style-name="T552"><text:s text:c="6"/></text:span><text:span text:style-name="T553">□低年級組 <text:s text:c="2"/>□中年級組 <text:s text:c="2"/>□高年級組</text:span>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作者</text:span><text:span text:style-name="T558">中文</text:span><text:span text:style-name="T559">姓名</text:span>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<text:span text:style-name="T565">作者</text:span><text:span text:style-name="T566">英文</text:span><text:span text:style-name="T567">姓名</text:span>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 table:number-rows-spanned="2">
            <text:p text:style-name="P572">就讀學校</text:p>
          </table:table-cell>
          <table:table-cell table:style-name="TableCell573">
            <text:p text:style-name="P574">中文</text:p>
          </table:table-cell>
          <table:table-cell table:style-name="TableCell575" table:number-columns-spanned="2">
            <text:p text:style-name="內文"><text:span text:style-name="T576">臺南</text:span><text:span text:style-name="T577">市</text:span><text:span text:style-name="T578"><text:s text:c="4"/></text:span><text:span text:style-name="T579"><text:s/></text:span><text:span text:style-name="T580"><text:s text:c="2"/></text:span><text:span text:style-name="T581">區</text:span><text:span text:style-name="T582"><text:s text:c="4"/></text:span><text:span text:style-name="T583"><text:s/></text:span><text:span text:style-name="T584"><text:s/></text:span><text:span text:style-name="T585"><text:s text:c="3"/></text:span><text:span text:style-name="T586"><text:s/></text:span><text:span text:style-name="T587"><text:s text:c="5"/></text:span><text:span text:style-name="T588">國民小學</text:span></text:p>
          </table:table-cell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英文</text:p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指導教師</text:span><text:span text:style-name="T599">中文</text:span><text:span text:style-name="T600">姓名與職稱(限校內)</text:span>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rows-spanned="2">
            <text:p text:style-name="P604">□正式教師<text:s text:c="3"/>□代理教師</text:p>
            <text:p text:style-name="P605">□代課教師<text:s text:c="3"/>□兼任教師</text:p>
          </table:table-cell>
        </table:table-row>
        <table:table-row table:style-name="TableRow606">
          <table:table-cell table:style-name="TableCell607">
            <text:p text:style-name="P608"><text:span text:style-name="T609">指導教師</text:span><text:span text:style-name="T610">英文</text:span><text:span text:style-name="T611">姓名(限校內)</text:span></text:p>
          </table:table-cell>
          <table:table-cell table:style-name="TableCell612" table:number-columns-spanned="2">
            <text:p text:style-name="P613"/>
          </table:table-cell>
          <table:covered-table-cell/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聯絡電話</text:p>
          </table:table-cell>
          <table:table-cell table:style-name="TableCell618" table:number-columns-spanned="3">
            <text:p text:style-name="P619"/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>作品內容概述</text:p>
            <text:p text:style-name="P623"><text:span text:style-name="T624">（100字以內）</text:span>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4">
            <text:p text:style-name="P629">著作財產權同意切結書</text:p>
            <text:p text:style-name="P630"><text:span text:style-name="T631"><text:s text:c="4"/></text:span><text:span text:style-name="T632">本人確定作品為原創作品（如有抄襲或違反著作權之行為，自負法律責任），同意將本人參加</text:span><text:span text:style-name="T633">臺南市兒童文學創作專輯第</text:span><text:span text:style-name="T634">13</text:span><text:span text:style-name="T635">輯</text:span><text:span text:style-name="T636">封面徵圖</text:span><text:span text:style-name="T637">比賽</text:span><text:span text:style-name="T638">「</text:span><text:span text:style-name="T639"><text:s text:c="8"/></text:span><text:span text:style-name="T640"><text:s text:c="30"/></text:span><text:span text:style-name="T641"><text:s text:c="13"/>(</text:span><text:span text:style-name="T642">作品名稱</text:span><text:span text:style-name="T643">)</text:span><text:span text:style-name="T644">」之著作財產權，無條件授權予本活動之主辦單位作為教育之宣廣、展示、出版、及上網使用。</text:span></text:p>
            <text:p text:style-name="P645"/>
            <text:p text:style-name="P646">著作人簽名：　　　　　　　家長簽名：</text:p>
            <text:p text:style-name="P647"><text:span text:style-name="T648">中華民國　　年　　月　　日</text:span></text:p>
          </table:table-cell>
          <table:covered-table-cell/>
          <table:covered-table-cell/>
          <table:covered-table-cell/>
        </table:table-row>
      </table:table>
      <text:p text:style-name="P649"/>
      <text:p text:style-name="P650"/>
      <text:p text:style-name="P651">附件3</text:p>
      <text:p text:style-name="P652">臺南市兒童文學創作專輯小黑琵第13輯徵文暨封面徵圖比賽參賽作品清冊</text:p>
      <text:p text:style-name="P653"><text:span text:style-name="T654">學校名稱：</text:span><text:span text:style-name="T655"><text:s text:c="3"/></text:span><text:span text:style-name="T656"><text:s text:c="3"/></text:span><text:span text:style-name="T657">區 <text:s text:c="3"/></text:span><text:span text:style-name="T658"><text:s text:c="3"/></text:span><text:span text:style-name="T659"><text:s text:c="4"/></text:span><text:span text:style-name="T660"><text:s/>聯絡人：</text:span><text:span text:style-name="T661"><text:s text:c="9"/></text:span><text:span text:style-name="T662">聯絡電話：</text:span><text:span text:style-name="T663"><text:s text:c="11"/></text:span></text:p>
      <text:p text:style-name="P664"><text:span text:style-name="T665"><text:s text:c="2"/></text:span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類別</text:p>
          </table:table-cell>
          <table:table-cell table:style-name="TableCell673">
            <text:p text:style-name="P674">組別與件數</text:p>
          </table:table-cell>
          <table:table-cell table:style-name="TableCell675">
            <text:p text:style-name="P676">送件總數</text:p>
          </table:table-cell>
        </table:table-row>
        <table:table-row table:style-name="TableRow677">
          <table:table-cell table:style-name="TableCell678">
            <text:p text:style-name="P679">□心得寫作—布可星球</text:p>
          </table:table-cell>
          <table:table-cell table:style-name="TableCell680">
            <text:p text:style-name="P681"><text:span text:style-name="T682">□國小低年級組</text:span><text:span text:style-name="T683"><text:s text:c="5"/></text:span><text:span text:style-name="T684">件</text:span></text:p>
            <text:p text:style-name="P685"><text:span text:style-name="T686">□國小中年級組</text:span><text:span text:style-name="T687"><text:s text:c="5"/></text:span><text:span text:style-name="T688">件</text:span></text:p>
            <text:p text:style-name="P689"><text:span text:style-name="T690">□國小高年級組</text:span><text:span text:style-name="T691"><text:s text:c="5"/></text:span><text:span text:style-name="T692">件</text:span></text:p>
          </table:table-cell>
          <table:table-cell table:style-name="TableCell693">
            <text:p text:style-name="P694">共 <text:s text:c="3"/>件</text:p>
          </table:table-cell>
        </table:table-row>
        <table:table-row table:style-name="TableRow695">
          <table:table-cell table:style-name="TableCell696">
            <text:p text:style-name="P697">□童話—創意改編</text:p>
          </table:table-cell>
          <table:table-cell table:style-name="TableCell698">
            <text:p text:style-name="P699"><text:span text:style-name="T700">□國小中年級組</text:span><text:span text:style-name="T701"><text:s text:c="5"/></text:span><text:span text:style-name="T702">件</text:span></text:p>
            <text:p text:style-name="P703"><text:span text:style-name="T704">□國小高年級組</text:span><text:span text:style-name="T705"><text:s text:c="5"/></text:span><text:span text:style-name="T706">件</text:span></text:p>
          </table:table-cell>
          <table:table-cell table:style-name="TableCell707">
            <text:p text:style-name="P708">共 <text:s text:c="3"/>件</text:p>
          </table:table-cell>
        </table:table-row>
        <table:table-row table:style-name="TableRow709">
          <table:table-cell table:style-name="TableCell710" table:number-rows-spanned="3">
            <text:p text:style-name="P711">□童詩</text:p>
          </table:table-cell>
          <table:table-cell table:style-name="TableCell712">
            <text:p text:style-name="P713"><text:span text:style-name="T714">□國小低年級組</text:span><text:span text:style-name="T715"><text:s text:c="5"/></text:span><text:span text:style-name="T716">件</text:span></text:p>
          </table:table-cell>
          <table:table-cell table:style-name="TableCell717" table:number-rows-spanned="3">
            <text:p text:style-name="P718">共 <text:s text:c="3"/>件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□國小中年級組</text:span><text:span text:style-name="T724"><text:s text:c="5"/></text:span><text:span text:style-name="T725">件</text:span></text:p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□國小高年級組</text:span><text:span text:style-name="T732"><text:s text:c="5"/></text:span><text:span text:style-name="T733">件</text:span></text:p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□散文—校園記事</text:p>
          </table:table-cell>
          <table:table-cell table:style-name="TableCell738">
            <text:p text:style-name="P739"><text:span text:style-name="T740">□國小中年級組</text:span><text:span text:style-name="T741"><text:s text:c="5"/></text:span><text:span text:style-name="T742">件</text:span></text:p>
            <text:p text:style-name="P743"><text:span text:style-name="T744">□國小高年級組</text:span><text:span text:style-name="T745"><text:s text:c="5"/></text:span><text:span text:style-name="T746">件</text:span></text:p>
          </table:table-cell>
          <table:table-cell table:style-name="TableCell747">
            <text:p text:style-name="P748">共 <text:s text:c="3"/>件</text:p>
          </table:table-cell>
        </table:table-row>
        <table:table-row table:style-name="TableRow749">
          <table:table-cell table:style-name="TableCell750" table:number-rows-spanned="2">
            <text:p text:style-name="P751">□遊記—臺南400年</text:p>
          </table:table-cell>
          <table:table-cell table:style-name="TableCell752">
            <text:p text:style-name="P753"><text:span text:style-name="T754">□國小中年級組</text:span><text:span text:style-name="T755"><text:s text:c="5"/></text:span><text:span text:style-name="T756">件</text:span></text:p>
          </table:table-cell>
          <table:table-cell table:style-name="TableCell757" table:number-rows-spanned="2">
            <text:p text:style-name="P758">共 <text:s text:c="3"/>件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<text:span text:style-name="T763">□國小高年級組</text:span><text:span text:style-name="T764"><text:s text:c="5"/></text:span><text:span text:style-name="T765">件</text:span></text:p>
            <text:p text:style-name="P766"><text:span text:style-name="T767">□教師組</text:span><text:span text:style-name="T768"><text:s text:c="5"/></text:span><text:span text:style-name="T769">件</text:span></text:p>
          </table:table-cell>
          <table:covered-table-cell>
            <text:p text:style-name="P770"/>
          </table:covered-table-cell>
        </table:table-row>
        <table:table-row table:style-name="TableRow771">
          <table:table-cell table:style-name="TableCell772" table:number-rows-spanned="2">
            <text:p text:style-name="P773">□封面徵圖—幸福臺南400年</text:p>
          </table:table-cell>
          <table:table-cell table:style-name="TableCell774">
            <text:p text:style-name="P775"><text:span text:style-name="T776">□國小低年級組</text:span><text:span text:style-name="T777"><text:s text:c="5"/></text:span><text:span text:style-name="T778">件</text:span></text:p>
          </table:table-cell>
          <table:table-cell table:style-name="TableCell779" table:number-rows-spanned="2">
            <text:p text:style-name="P780">共 <text:s text:c="3"/>件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<text:span text:style-name="T785">□國小中年級組</text:span><text:span text:style-name="T786"><text:s text:c="5"/></text:span><text:span text:style-name="T787">件</text:span></text:p>
            <text:p text:style-name="P788"><text:span text:style-name="T789">□國小高年級組</text:span><text:span text:style-name="T790"><text:s text:c="5"/></text:span><text:span text:style-name="T791">件</text:span>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 table:number-columns-spanned="3">
            <text:p text:style-name="P795"><text:s text:c="47"/>全校 <text:s/>共 <text:s text:c="5"/>件</text:p>
          </table:table-cell>
          <table:covered-table-cell/>
          <table:covered-table-cell/>
        </table:table-row>
      </table:table>
      <text:p text:style-name="P796"><text:s text:c="4"/></text:p>
      <text:p text:style-name="P797"><text:span text:style-name="T798"><text:s text:c="3"/>承</text:span><text:span text:style-name="T799">辦人核章： <text:s text:c="13"/>主任核章： <text:s text:c="13"/>校長</text:span><text:span text:style-name="T80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2708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orks-title-light" style:display-name="works-title-ligh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1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兒童文學創作專輯「小黑琵」第2集徵文暨封面徵圖實施計畫</dc:title>
    <meta:initial-creator>user</meta:initial-creator>
    <dc:creator>user</dc:creator>
    <meta:creation-date>2022-12-26T09:45:00Z</meta:creation-date>
    <dc:date>2022-12-26T09:45:00Z</dc:date>
    <meta:print-date>2022-12-13T05:55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710" meta:character-count="4752" meta:row-count="33" meta:non-whitespace-character-count="4051"/>
  </office:meta>
</office:document-meta>
</file>