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break="normal" fo:text-align="end" fo:line-height="0.3888in" fo:margin-right="0.194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236in"/>
    </style:style>
    <style:style style:name="TableColumn17" style:family="table-column">
      <style:table-column-properties style:column-width="1.0819in"/>
    </style:style>
    <style:style style:name="TableColumn18" style:family="table-column">
      <style:table-column-properties style:column-width="1.6368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1.2562in"/>
    </style:style>
    <style:style style:name="Table15" style:family="table">
      <style:table-properties style:width="6.7652in" fo:margin-left="0in" table:align="left"/>
    </style:style>
    <style:style style:name="TableRow21" style:family="table-row">
      <style:table-row-properties style:min-row-height="0.27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276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6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67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76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76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76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76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76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67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76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76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76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complex="Calibri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Calibri" style:font-name-complex="Calibri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南市</text:span><text:span text:style-name="T4">111</text:span><text:span text:style-name="T5">年度「法律達人</text:span><text:span text:style-name="T6">-</text:span><text:span text:style-name="T7">青少年認識法律擂臺賽」</text:span><text:span text:style-name="T8"><text:line-break/></text:span><text:span text:style-name="T9">體溫量測自主檢核表</text:span></text:p>
      <text:p text:style-name="P10"><text:span text:style-name="T11">學校</text:span><text:span text:style-name="T12">:</text:span><text:span text:style-name="T13"><text:s/></text:span><text:span text:style-name="T14"><text:s text:c="1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身份別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參賽隊伍自主檢核體溫</text:p>
          </table:table-cell>
          <table:table-cell table:style-name="TableCell30">
            <text:p text:style-name="P31">正常與否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□額溫<text:s text:c="2"/>□耳溫<text:s text:c="2"/></text:p>
            <text:p text:style-name="P41"><text:span text:style-name="T42">（</text:span><text:span text:style-name="T43"><text:s text:c="12"/></text:span><text:span text:style-name="T44">）</text:span><text:span text:style-name="T45">°</text:span><text:span text:style-name="T46">C</text:span></text:p>
          </table:table-cell>
          <table:table-cell table:style-name="TableCell47">
            <text:p text:style-name="P48">□正常</text:p>
            <text:p text:style-name="P49">□發燒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□額溫<text:s text:c="2"/>□耳溫<text:s text:c="2"/></text:p>
            <text:p text:style-name="P59"><text:span text:style-name="T60">（</text:span><text:span text:style-name="T61"><text:s text:c="12"/></text:span><text:span text:style-name="T62">）</text:span><text:span text:style-name="T63">°</text:span><text:span text:style-name="T64">C</text:span></text:p>
          </table:table-cell>
          <table:table-cell table:style-name="TableCell65">
            <text:p text:style-name="P66">□正常</text:p>
            <text:p text:style-name="P67">□發燒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學生</text:p>
          </table:table-cell>
          <table:table-cell table:style-name="TableCell73">
            <text:p text:style-name="P74"/>
          </table:table-cell>
          <table:table-cell table:style-name="TableCell75">
            <text:p text:style-name="P76">□額溫<text:s text:c="2"/>□耳溫<text:s text:c="2"/></text:p>
            <text:p text:style-name="P77"><text:span text:style-name="T78">（</text:span><text:span text:style-name="T79"><text:s text:c="12"/></text:span><text:span text:style-name="T80">）</text:span><text:span text:style-name="T81">°</text:span><text:span text:style-name="T82">C</text:span></text:p>
          </table:table-cell>
          <table:table-cell table:style-name="TableCell83">
            <text:p text:style-name="P84">□正常</text:p>
            <text:p text:style-name="P85">□發燒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學生</text:p>
          </table:table-cell>
          <table:table-cell table:style-name="TableCell91">
            <text:p text:style-name="P92"/>
          </table:table-cell>
          <table:table-cell table:style-name="TableCell93">
            <text:p text:style-name="P94">□額溫<text:s text:c="2"/>□耳溫<text:s text:c="2"/></text:p>
            <text:p text:style-name="P95"><text:span text:style-name="T96">（</text:span><text:span text:style-name="T97"><text:s text:c="12"/></text:span><text:span text:style-name="T98">）</text:span><text:span text:style-name="T99">°</text:span><text:span text:style-name="T100">C</text:span></text:p>
          </table:table-cell>
          <table:table-cell table:style-name="TableCell101">
            <text:p text:style-name="P102">□正常</text:p>
            <text:p text:style-name="P103">□發燒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學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額溫<text:s text:c="2"/>□耳溫<text:s text:c="2"/></text:p>
            <text:p text:style-name="P113"><text:span text:style-name="T114">（</text:span><text:span text:style-name="T115"><text:s text:c="12"/></text:span><text:span text:style-name="T116">）</text:span><text:span text:style-name="T117">°</text:span><text:span text:style-name="T118">C</text:span></text:p>
          </table:table-cell>
          <table:table-cell table:style-name="TableCell119">
            <text:p text:style-name="P120">□正常</text:p>
            <text:p text:style-name="P121">□發燒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學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額溫<text:s text:c="2"/>□耳溫<text:s text:c="2"/></text:p>
            <text:p text:style-name="P131"><text:span text:style-name="T132">（</text:span><text:span text:style-name="T133"><text:s text:c="12"/></text:span><text:span text:style-name="T134">）</text:span><text:span text:style-name="T135">°</text:span><text:span text:style-name="T136">C</text:span></text:p>
          </table:table-cell>
          <table:table-cell table:style-name="TableCell137">
            <text:p text:style-name="P138">□正常</text:p>
            <text:p text:style-name="P139">□發燒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學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額溫<text:s text:c="2"/>□耳溫<text:s text:c="2"/></text:p>
            <text:p text:style-name="P149"><text:span text:style-name="T150">（</text:span><text:span text:style-name="T151"><text:s text:c="12"/></text:span><text:span text:style-name="T152">）</text:span><text:span text:style-name="T153">°</text:span><text:span text:style-name="T154">C</text:span></text:p>
          </table:table-cell>
          <table:table-cell table:style-name="TableCell155">
            <text:p text:style-name="P156">□正常</text:p>
            <text:p text:style-name="P157">□發燒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學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□額溫<text:s text:c="2"/>□耳溫<text:s text:c="2"/></text:p>
            <text:p text:style-name="P167"><text:span text:style-name="T168">（</text:span><text:span text:style-name="T169"><text:s text:c="12"/></text:span><text:span text:style-name="T170">）</text:span><text:span text:style-name="T171">°</text:span><text:span text:style-name="T172">C</text:span></text:p>
          </table:table-cell>
          <table:table-cell table:style-name="TableCell173">
            <text:p text:style-name="P174">□正常</text:p>
            <text:p text:style-name="P175">□發燒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學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額溫<text:s text:c="2"/>□耳溫<text:s text:c="2"/></text:p>
            <text:p text:style-name="P185"><text:span text:style-name="T186">（</text:span><text:span text:style-name="T187"><text:s text:c="12"/></text:span><text:span text:style-name="T188">）</text:span><text:span text:style-name="T189">°</text:span><text:span text:style-name="T190">C</text:span></text:p>
          </table:table-cell>
          <table:table-cell table:style-name="TableCell191">
            <text:p text:style-name="P192">□正常</text:p>
            <text:p text:style-name="P193">□發燒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學生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□額溫<text:s text:c="2"/>□耳溫<text:s text:c="2"/></text:p>
            <text:p text:style-name="P203"><text:span text:style-name="T204">（</text:span><text:span text:style-name="T205"><text:s text:c="12"/></text:span><text:span text:style-name="T206">）</text:span><text:span text:style-name="T207">°</text:span><text:span text:style-name="T208">C</text:span></text:p>
          </table:table-cell>
          <table:table-cell table:style-name="TableCell209">
            <text:p text:style-name="P210">□正常</text:p>
            <text:p text:style-name="P211">□發燒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學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□額溫<text:s text:c="2"/>□耳溫<text:s text:c="2"/></text:p>
            <text:p text:style-name="P221"><text:span text:style-name="T222">（</text:span><text:span text:style-name="T223"><text:s text:c="12"/></text:span><text:span text:style-name="T224">）</text:span><text:span text:style-name="T225">°</text:span><text:span text:style-name="T226">C</text:span></text:p>
          </table:table-cell>
          <table:table-cell table:style-name="TableCell227">
            <text:p text:style-name="P228">□正常</text:p>
            <text:p text:style-name="P229">□發燒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學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□額溫<text:s text:c="2"/>□耳溫<text:s text:c="2"/></text:p>
            <text:p text:style-name="P239"><text:span text:style-name="T240">（</text:span><text:span text:style-name="T241"><text:s text:c="12"/></text:span><text:span text:style-name="T242">）</text:span><text:span text:style-name="T243">°</text:span><text:span text:style-name="T244">C</text:span></text:p>
          </table:table-cell>
          <table:table-cell table:style-name="TableCell245">
            <text:p text:style-name="P246">□正常</text:p>
            <text:p text:style-name="P247">□發燒</text:p>
          </table:table-cell>
        </table:table-row>
      </table:table>
      <text:p text:style-name="內文"><text:span text:style-name="T248">若有發燒</text:span><text:span text:style-name="T249">(</text:span><text:span text:style-name="T250">額溫</text:span><text:span text:style-name="T251">≧</text:span><text:span text:style-name="T252">37.5</text:span><text:span text:style-name="T253">°</text:span><text:span text:style-name="T254">C</text:span><text:span text:style-name="T255">或耳溫</text:span><text:span text:style-name="T256">≧</text:span><text:span text:style-name="T257">38</text:span><text:span text:style-name="T258">°</text:span><text:span text:style-name="T259">C)</text:span><text:span text:style-name="T260">情況，請盡速就醫，勿參賽。</text:span></text:p>
      <text:p text:style-name="P261">帶隊老師簽名:</text:p>
      <text:p text:style-name="P262"/>
      <text:p text:style-name="內文"><text:span text:style-name="T263">聯絡電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6T01:38:00Z</meta:creation-date>
    <dc:date>2022-09-16T01:3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