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 fo:margin-left="0.6187in" fo:text-indent="-0.5888in">
        <style:tab-stops>
          <style:tab-stop style:type="left" style:position="0.0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Default" style:family="paragraph">
      <style:paragraph-properties fo:line-height="0.2916in" fo:margin-left="0.1666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9" style:parent-style-name="Default" style:family="paragraph">
      <style:paragraph-properties fo:line-height="0.2916in" fo:margin-left="0.1666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line-height="0.2916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fo:line-height="0.2916in" fo:margin-left="1.0555in" fo:text-indent="-0.3888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fo:line-height="0.2916in" fo:margin-left="1.0555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/>
    </style:style>
    <style:style style:name="P40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1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8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3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9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fo:break-before="page"/>
    </style:style>
    <style:style style:name="P134" style:parent-style-name="Textbody" style:family="paragraph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8" style:family="table-column">
      <style:table-column-properties style:column-width="1.1444in" style:use-optimal-column-width="false"/>
    </style:style>
    <style:style style:name="TableColumn139" style:family="table-column">
      <style:table-column-properties style:column-width="1.6083in" style:use-optimal-column-width="false"/>
    </style:style>
    <style:style style:name="TableColumn140" style:family="table-column">
      <style:table-column-properties style:column-width="0.6701in" style:use-optimal-column-width="false"/>
    </style:style>
    <style:style style:name="TableColumn141" style:family="table-column">
      <style:table-column-properties style:column-width="1.2006in" style:use-optimal-column-width="false"/>
    </style:style>
    <style:style style:name="TableColumn142" style:family="table-column">
      <style:table-column-properties style:column-width="1.3777in" style:use-optimal-column-width="false"/>
    </style:style>
    <style:style style:name="TableColumn143" style:family="table-column">
      <style:table-column-properties style:column-width="0.8416in" style:use-optimal-column-width="false"/>
    </style:style>
    <style:style style:name="Table137" style:family="table">
      <style:table-properties style:width="6.843in" fo:margin-left="0in" table:align="left"/>
    </style:style>
    <style:style style:name="TableRow144" style:family="table-row">
      <style:table-row-properties style:min-row-height="0.2784in" style:use-optimal-row-height="false"/>
    </style:style>
    <style:style style:name="TableCell1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3375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0.3375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3375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3375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0.3375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3375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3375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3" style:family="table-row">
      <style:table-row-properties style:min-row-height="0.3576in" style:use-optimal-row-height="false"/>
    </style:style>
    <style:style style:name="TableCell2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06" style:family="table-row">
      <style:table-row-properties style:min-row-height="3.1534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9" style:family="table-column">
      <style:table-column-properties style:column-width="1.6895in" style:use-optimal-column-width="false"/>
    </style:style>
    <style:style style:name="TableColumn220" style:family="table-column">
      <style:table-column-properties style:column-width="1.6875in" style:use-optimal-column-width="false"/>
    </style:style>
    <style:style style:name="TableColumn221" style:family="table-column">
      <style:table-column-properties style:column-width="1.6923in" style:use-optimal-column-width="false"/>
    </style:style>
    <style:style style:name="TableColumn222" style:family="table-column">
      <style:table-column-properties style:column-width="1.6902in" style:use-optimal-column-width="false"/>
    </style:style>
    <style:style style:name="Table218" style:family="table">
      <style:table-properties style:width="6.7597in" fo:margin-left="0in" table:align="left"/>
    </style:style>
    <style:style style:name="TableRow223" style:family="table-row">
      <style:table-row-properties style:min-row-height="0.518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2" style:family="table-row">
      <style:table-row-properties style:min-row-height="0.3125in" style:use-optimal-row-height="false"/>
    </style:style>
    <style:style style:name="TableCell2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5" style:family="table-row">
      <style:table-row-properties style:min-row-height="7.2173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8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5" style:parent-style-name="Textbody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1年度品德教育創意圖卡徵選實施計畫</text:p>
      <text:p text:style-name="P4">壹、依據</text:p>
      <text:p text:style-name="P5">臺南市教育局所屬學校111年度品德領航學校教育推展計畫。</text:p>
      <text:p text:style-name="P6">貳、目標</text:p>
      <text:p text:style-name="P7"><text:s text:c="2"/>一、型塑品德校園文化，整合校內外資源，以品德主題透過各種課程、活動、潛在課程，及發揮校長道德領導與教師典範之學習體驗。</text:p>
      <text:p text:style-name="P8">二、結合學校藝文教育推廣活動，以品德核心價值為創作主題，辦理創意圖卡徵選活動。</text:p>
      <text:p text:style-name="P9">三、營造友善校園環境，藉由實踐品德教育核心價值、訓練社交技巧及實施情緒教育，創造友善和諧的學習環境，減少校園霸凌事件發生，營造溫馨有品的校園文化，彰顯品德教育實質效能。</text:p>
      <text:p text:style-name="P10">叁、辦理單位</text:p>
      <text:p text:style-name="P11"><text:s text:c="2"/>一、主辦單位：臺南市政府教育局。</text:p>
      <text:p text:style-name="P12"><text:s text:c="2"/>二、承辦單位：臺南市北區賢北國小。</text:p>
      <text:p text:style-name="P13">肆、辦理方式</text:p>
      <text:p text:style-name="P14"><text:span text:style-name="T15">一、參加對象：本市國中、小</text:span><text:span text:style-name="T16">三</text:span><text:span text:style-name="T17">至九年級學生</text:span><text:span text:style-name="T18">。</text:span></text:p>
      <text:p text:style-name="P19"><text:span text:style-name="T20">二、作品：</text:span></text:p>
      <text:p text:style-name="P21"><text:span text:style-name="T22">（一）規格：形式以單面彩繪、剪貼、版畫、等平面設計呈現為佳。直式、橫式不拘，</text:span><text:span text:style-name="T23">A4</text:span><text:span text:style-name="T24">尺寸大小圖畫紙</text:span><text:span text:style-name="T25"><text:s/>(</text:span><text:span text:style-name="T26">邉框各留白</text:span><text:span text:style-name="T27">1</text:span><text:span text:style-name="T28">公分</text:span><text:span text:style-name="T29">)</text:span><text:span text:style-name="T30">。</text:span></text:p>
      <text:p text:style-name="P31">（二）內容：可參考以下十三個主題內涵任選一則為題，以簡要文字具體說明並搭配插圖呈現。</text:p>
      <text:p text:style-name="P32"><text:span text:style-name="T33"><text:s text:c="6"/>※</text:span><text:span text:style-name="T34">主題內涵：</text:span></text:p>
      <text:p text:style-name="P35">「尊重生命」、「孝親尊長」、<text:s/>「負責盡責」、「誠實信用」、「團隊</text:p>
      <text:p text:style-name="P36">合作」、「自主自律」、「主動積極」、「謙虛有禮」、「關懷行善」</text:p>
      <text:p text:style-name="P37"><text:span text:style-name="T38">、「愛護環境」、「賞識感恩」、「接納包容」、「公平正義」。</text:span><text:span text:style-name="T39"><text:s text:c="7"/></text:span></text:p>
      <text:p text:style-name="P40">（三）評選：主題內涵切合度50%、創意表現30%、版面設計編排20%。</text:p>
      <text:p text:style-name="P41"><text:span text:style-name="T42"><text:s/>(</text:span><text:span text:style-name="T43">四</text:span><text:span text:style-name="T44">)</text:span><text:span text:style-name="T45"><text:s/></text:span><text:span text:style-name="T46">評審方式：由本局聘請專家暨實務工作者組成評審小組，針對各參賽作品進行評審。</text:span></text:p>
      <text:p text:style-name="P47">三、收件日期：即日起至111年10月14日(星期五)。</text:p>
      <text:p text:style-name="P48">四、收件及聯絡方式：</text:p>
      <text:p text:style-name="P49"><text:span text:style-name="T50">(</text:span><text:span text:style-name="T51">一</text:span><text:span text:style-name="T52">)</text:span><text:span text:style-name="T53">參賽者請將報名表</text:span><text:span text:style-name="T54">(</text:span><text:span text:style-name="T55">附件</text:span><text:span text:style-name="T56">1)</text:span><text:span text:style-name="T57">貼於作品背後。</text:span></text:p>
      <text:soft-page-break/>
      <text:p text:style-name="P58">(二)參賽者請填寫切結書(附件2)。</text:p>
      <text:p text:style-name="P59">(三)寄送資訊：</text:p>
      <text:p text:style-name="P60"><text:span text:style-name="T61"><text:s text:c="2"/>1.</text:span><text:span text:style-name="T62">請於收件期間內將「參賽作品、附件</text:span><text:span text:style-name="T63">1</text:span><text:span text:style-name="T64">、附件</text:span><text:span text:style-name="T65">2</text:span><text:span text:style-name="T66">」親送、郵寄</text:span><text:span text:style-name="T67">(</text:span><text:span text:style-name="T68">掛號</text:span><text:span text:style-name="T69">)</text:span><text:span text:style-name="T70">、快遞</text:span><text:span text:style-name="T71">(</text:span><text:span text:style-name="T72">以郵戳為憑</text:span><text:span text:style-name="T73">)</text:span><text:span text:style-name="T74">至賢北國小學務處，信封註明</text:span><text:span text:style-name="T75">「品德教育創意圖卡徵選」。</text:span></text:p>
      <text:p text:style-name="P76"><text:s text:c="2"/>2.寄送地址：704台南市北區賢北里15鄰大興街599號</text:p>
      <text:p text:style-name="P77"><text:span text:style-name="T78"><text:s text:c="2"/>3.</text:span><text:span text:style-name="T79">收件人：</text:span><text:span text:style-name="T80">黃瑋苹主任</text:span><text:span text:style-name="T81">，電話：</text:span><text:span text:style-name="T82">3501433</text:span><text:span text:style-name="T83">分機</text:span><text:span text:style-name="T84">820</text:span><text:span text:style-name="T85">。</text:span></text:p>
      <text:p text:style-name="P86"><text:span text:style-name="T87"><text:s text:c="2"/>4.</text:span><text:span text:style-name="T88">協助報名之教師請同步於</text:span><text:span text:style-name="T89">教育局線上</text:span><text:span text:style-name="T90">填報系統編號</text:span><text:span text:style-name="T91">15513</text:span><text:span text:style-name="T92">進行線上報名。</text:span></text:p>
      <text:p text:style-name="P93">五、參賽件數：</text:p>
      <text:p text:style-name="P94"><text:span text:style-name="T95">(</text:span><text:span text:style-name="T96">一</text:span><text:span text:style-name="T97">)</text:span><text:span text:style-name="T98">各校可將品德教育內涵融入藝術與人文教</text:span><text:span text:style-name="T99">學，鼓勵每位學生參加</text:span><text:span text:style-name="T100">，</text:span><text:span text:style-name="T101">並經校內初選後，送至承辦學校。</text:span></text:p>
      <text:p text:style-name="P102">(二)獲本局補助經費之學校「特色學校組」及「深耕計畫組」學校務必送件。</text:p>
      <text:p text:style-name="P103">(三)各校參加件數24班(含)以上者最多送20件，12班(含)以上者最多送12件，6班(含)以上者最多送6件。</text:p>
      <text:p text:style-name="P104"><text:span text:style-name="T105">六、獎勵：</text:span><text:span text:style-name="T106">獲獎學生頒發獎狀</text:span><text:span text:style-name="T107">(</text:span><text:span text:style-name="T108">公告通知</text:span><text:span text:style-name="T109">)</text:span><text:span text:style-name="T110">，指導老師依</text:span><text:span text:style-name="T111">「臺南市立高級中等以下學校教職員獎懲案件作業規定」</text:span><text:span text:style-name="T112">辦理敍獎。</text:span></text:p>
      <text:p text:style-name="P113">(一)組別：依就讀年級報名，分為中年級組、高年級組、國中組。</text:p>
      <text:p text:style-name="P114">(二)每組：特優3件、優等5件、甲等10件、佳作15件，獎項得從缺。</text:p>
      <text:p text:style-name="P115"><text:span text:style-name="T116">七、</text:span><text:span text:style-name="T117">結果公佈：獲獎名單於</text:span><text:span text:style-name="T118">111</text:span><text:span text:style-name="T119">年</text:span><text:span text:style-name="T120">11</text:span><text:span text:style-name="T121">月</text:span><text:span text:style-name="T122">15</text:span><text:span text:style-name="T123">日前</text:span><text:span text:style-name="T124">公告周知。</text:span></text:p>
      <text:p text:style-name="P125"><text:span text:style-name="T126">伍、本項計畫完成後依</text:span><text:span text:style-name="T127">「臺南市立高級中等以下學校教職員獎懲案件作業規定」本權責辦理有功人員敘獎</text:span><text:span text:style-name="T128">。</text:span></text:p>
      <text:p text:style-name="P129">陸、經費來源由本局年度預算項下支應。</text:p>
      <text:p text:style-name="P130">柒、預期效益：</text:p>
      <text:p text:style-name="P131">一、優秀作品彙集成冊，建立本市實際運用之品德教育宣導及教學媒材。</text:p>
      <text:p text:style-name="P132">二、鼓勵全市各校發展品德主題特色，建構品格卓越、友善風氣新校園。</text:p>
      <text:soft-page-break/>
      <text:p text:style-name="P133"><draw:frame draw:z-index="251658240" draw:id="id0" draw:style-name="a0" draw:name="文字方塊 2" text:anchor-type="paragraph" svg:x="0.00827in" svg:y="0.11614in" svg:width="0.79167in" svg:height="0.38056in" style:rel-width="scale" style:rel-height="scale"><draw:text-box><text:p text:style-name="P134">附件1</text:p></draw:text-box><svg:title/><svg:desc/></draw:frame><text:span text:style-name="T135">臺南市</text:span></text:p>
      <text:p text:style-name="P136">臺南市111年度品德教育創意圖卡徵選報名表(請貼於作品背面)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6">
            <text:p text:style-name="P146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編號（請勿填）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身份證號碼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出生年月日</text:p>
          </table:table-cell>
          <table:table-cell table:style-name="TableCell167" table:number-columns-spanned="2">
            <text:p text:style-name="P168">民國　　年　　月　　日</text:p>
          </table:table-cell>
          <table:covered-table-cell/>
        </table:table-row>
        <table:table-row table:style-name="TableRow169">
          <table:table-cell table:style-name="TableCell170">
            <text:p text:style-name="P171">就讀學校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就讀年級</text:p>
          </table:table-cell>
          <table:table-cell table:style-name="TableCell176" table:number-columns-spanned="2">
            <text:p text:style-name="P177">　　年　　　班</text:p>
          </table:table-cell>
          <table:covered-table-cell/>
        </table:table-row>
        <table:table-row table:style-name="TableRow178">
          <table:table-cell table:style-name="TableCell179">
            <text:p text:style-name="P180">指導老師(限填一名）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報名組別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校名稱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聯絡電話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校地址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09"/>
      <text:p text:style-name="P210"/>
      <text:p text:style-name="Textbody"><text:span text:style-name="T211"><draw:frame draw:z-index="251659264" draw:id="id1" draw:style-name="a1" draw:name="Text Box 3" text:anchor-type="paragraph" svg:x="-0.00079in" svg:y="0.25984in" svg:width="0.97847in" svg:height="0.34583in" style:rel-width="scale" style:rel-height="scale"><draw:text-box><text:p text:style-name="P212">附件2</text:p></draw:text-box><svg:title/><svg:desc/></draw:frame></text:span></text:p>
      <text:p text:style-name="P213"><text:span text:style-name="T214">臺南市</text:span><text:span text:style-name="T215">111</text:span><text:span text:style-name="T216">年度品德教育創意圖卡</text:span><text:span text:style-name="T217">徵選切結書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編號(請勿填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切<text:s/>結<text:s/>書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list text:style-name="LFO1" text:continue-numbering="true">
              <text:list-item>
                <text:p text:style-name="P237">茲同意「臺南市111年度品德教育創意圖卡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38"><text:span text:style-name="T239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40"/>
            <text:p text:style-name="P241"><text:s text:c="28"/>本人簽名：</text:p>
            <text:p text:style-name="P242"/>
            <text:p text:style-name="P243"><text:s text:c="28"/>監護人簽名：</text:p>
            <text:p text:style-name="P244"/>
            <text:p text:style-name="P245"><text:span text:style-name="T246">中</text:span><text:span text:style-name="T247"><text:s text:c="2"/></text:span><text:span text:style-name="T248">華</text:span><text:span text:style-name="T249"><text:s text:c="2"/></text:span><text:span text:style-name="T250">民</text:span><text:span text:style-name="T251"><text:s text:c="2"/></text:span><text:span text:style-name="T252">國</text:span><text:span text:style-name="T253"><text:s text:c="6"/></text:span><text:span text:style-name="T254">年</text:span><text:span text:style-name="T255"><text:s text:c="5"/></text:span><text:span text:style-name="T256">月</text:span><text:span text:style-name="T257"><text:s text:c="5"/></text:span><text:span text:style-name="T258">日</text:span></text:p>
          </table:table-cell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啟承home</meta:initial-creator>
    <dc:creator>user</dc:creator>
    <meta:creation-date>2022-08-25T02:00:00Z</meta:creation-date>
    <dc:date>2022-08-25T02:00:00Z</dc:date>
    <meta:print-date>2021-10-07T10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50" meta:row-count="13" meta:non-whitespace-character-count="1577"/>
  </office:meta>
</office:document-meta>
</file>