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style:font-size-complex="11pt"/>
    </style:style>
    <style:style style:name="P212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3" style:parent-style-name="Default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oft-page-break/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1" text:continue-numbering="true">
        <text:list-item>
          <text:p text:style-name="P180"><text:s/>個人資料之蒐集目的</text:p>
        </text:list-item>
      </text:list>
      <text:list text:style-name="LFO2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1" text:continue-numbering="true">
        <text:list-item>
          <text:p text:style-name="P195">個人資料之使用方式</text:p>
        </text:list-item>
      </text:list>
      <text:list text:style-name="LFO3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1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201">同意書之效力</text:p>
        </text:list-item>
      </text:list>
      <text:list text:style-name="LFO4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</text:span><text:span text:style-name="T210">臺北地方法院</text:span><text:span text:style-name="T211">為第一審管轄法院。</text:span></text:p>
        </text:list-item>
      </text:list>
      <text:p text:style-name="P212">我瞭解並同意上述內容</text:p>
      <text:p text:style-name="P213"><text:span text:style-name="T214">當事人簽章：</text:span><text:span text:style-name="T215"><text:s text:c="16"/></text:span><text:span text:style-name="T216">法定代理人或監護人簽章：</text:span><text:span text:style-name="T217"><text:s text:c="23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旼娟</dc:creator>
    <meta:creation-date>2022-06-02T02:48:00Z</meta:creation-date>
    <dc:date>2022-06-02T02:48:00Z</dc:date>
    <meta:print-date>2022-05-02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