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3" style:family="table-column">
      <style:table-column-properties style:column-width="1.4569in"/>
    </style:style>
    <style:style style:name="TableColumn4" style:family="table-column">
      <style:table-column-properties style:column-width="1.0895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7784in"/>
    </style:style>
    <style:style style:name="TableColumn7" style:family="table-column">
      <style:table-column-properties style:column-width="0.2097in"/>
    </style:style>
    <style:style style:name="TableColumn8" style:family="table-column">
      <style:table-column-properties style:column-width="2.0458in"/>
    </style:style>
    <style:style style:name="Table2" style:family="table">
      <style:table-properties style:width="6.8493in" fo:margin-left="-0.1506in" table:align="center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020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81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9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00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3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80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80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638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36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78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09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40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31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臺南市110年度「家庭教育教案徵選活動」作品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end text:name="_GoBack"/>教案名稱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施對象</text:p>
          </table:table-cell>
          <table:table-cell table:style-name="TableCell17" table:number-columns-spanned="2">
            <text:p text:style-name="P18">□高中</text:p>
            <text:p text:style-name="P19"><text:span text:style-name="T20">□國中 <text:s text:c="2"/></text:span><text:span text:style-name="T21"><text:s text:c="8"/></text:span><text:span text:style-name="T22">年級</text:span></text:p>
            <text:p text:style-name="P23">□國小 <text:s text:c="2"/></text:p>
          </table:table-cell>
          <table:covered-table-cell/>
          <table:table-cell table:style-name="TableCell24">
            <text:p text:style-name="P25">教學</text:p>
            <text:p text:style-name="P26">節數</text:p>
          </table:table-cell>
          <table:table-cell table:style-name="TableCell27" table:number-columns-spanned="2">
            <text:p text:style-name="P28">本學期共( <text:s/>)節</text:p>
          </table:table-cell>
          <table:covered-table-cell/>
        </table:table-row>
        <table:table-row table:style-name="TableRow29">
          <table:table-cell table:style-name="TableCell30">
            <text:p text:style-name="P31">學習主題</text:p>
          </table:table-cell>
          <table:table-cell table:style-name="TableCell32" table:number-columns-spanned="5">
            <text:p text:style-name="P33">□家庭的組成、發展與變化 <text:s/>□人際互動與親密關係發展</text:p>
            <text:p text:style-name="P34">□家人關係與互動 <text:s text:c="9"/>□家庭資源管理與消費決策</text:p>
            <text:p text:style-name="P35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質內涵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設計理念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總綱核心素養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融入之領域</text:p>
          </table:table-cell>
          <table:table-cell table:style-name="TableCell54" table:number-columns-spanned="5">
            <text:p text:style-name="P55">□國語文□英語文□本土語□數學□社會□自然科學□藝術</text:p>
            <text:p text:style-name="P56">□綜合活動□健康與體育□生活課程□科技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學習重點</text:p>
          </table:table-cell>
          <table:table-cell table:style-name="TableCell60">
            <text:p text:style-name="P61">學習表現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習內容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習目標</text:p>
            <text:p text:style-name="P73"><text:span text:style-name="T74">(需融入認知、</text:span></text:p>
            <text:p text:style-name="P75"><text:span text:style-name="T76">情意、技能)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單元課程設計(自行增列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節數及時間</text:p>
          </table:table-cell>
          <table:table-cell table:style-name="TableCell85" table:number-columns-spanned="4">
            <text:p text:style-name="P86">學習活動內容及實施方式</text:p>
          </table:table-cell>
          <table:covered-table-cell/>
          <table:covered-table-cell/>
          <table:covered-table-cell/>
          <table:table-cell table:style-name="TableCell87">
            <text:p text:style-name="P88">評量方式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>活動一、</text:p>
            <text:p text:style-name="P94">活動二、</text:p>
            <text:p text:style-name="P95"><text:span text:style-name="T96">活動三、</text:span>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教學省思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考資料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9">備註：</text:span><text:span text:style-name="T110">1.</text:span><text:span text:style-name="T111">教案</text:span><text:span text:style-name="T112">內容</text:span><text:span text:style-name="T113">需以</text:span><text:span text:style-name="T114">學生為中心，而非以教師為中心</text:span><text:span text:style-name="T115"><text:s text:c="3"/>2.勿擅自修改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0.3472in" fo:text-indent="-0.1388in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計畫內文" style:display-name="計畫內文" style:family="paragraph" style:parent-style-name="內文">
      <style:paragraph-properties fo:widows="0" fo:orphans="0" style:snap-to-layout-grid="false" fo:line-height="0.3611in"/>
      <style:text-properties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4-07T06:16:00Z</meta:creation-date>
    <dc:date>2021-04-07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